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47
      <text:tab/>MOTIE VAN DE LEDEN VAN HAGA EN WILDER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bij ondernemers de behoefte bestaat om duidelijkheid met betrekking tot de TVL voor kwartaal 3 en kwartaal 4;</text:p>
      <text:p text:style-name="ifm_p_mt.3.76mm_ifm">verzoekt de regering, zo spoedig mogelijk duidelijkheid te verschaffen over het plan met betrekking tot de toekenning van TVL in kwartaal 3 en kwartaal 4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duidelijkheid over het plan met betrekking tot de toekenning van TVL in kwartaal 3 en 4</dc:title>
    <meta:user-defined meta:name="OVERHEIDop.ParlID/DC.identifier">kst-25295-1147</meta:user-defined>
    <meta:user-defined meta:name="OVERHEIDop.ondernummer">1147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duidelijkheid over het plan met betrekking tot de toekenning van TVL in kwartaal 3 en 4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Van Haga en Wilders over duidelijkheid over het plan met betrekking tot de toekenning van TVL in kwartaal 3 en 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