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5
      <text:tab/>MOTIE VAN HET LID WESTERVELD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de Europese Commissie is begonnen met onderhandelingen over een derde contract met Pfizer/BioNTech voor 1,8 miljard doses voor de periode 2021 tot 2023;</text:p>
      <text:p text:style-name="ifm_p_mt.3.76mm_ifm">constaterende dat de Europese Unie miljoenen vaccins heeft ingekocht, maar er veel landen zijn die nog geen toegang tot vaccins hebben en dit een risico is voor de mondiale gezondheid;</text:p>
      <text:p text:style-name="ifm_p_mt.3.76mm_ifm">overwegende dat nog geen enkel farmaceutisch bedrijf zijn kennis heeft gedeeld in C-TAP;</text:p>
      <text:p text:style-name="ifm_p_mt.3.76mm_ifm">verzoekt de regering, om zich in alle nog volgende onderhandelingen over COVID-19-technologieën in EU-verband actief in te zetten om ervoor te zorgen dat farmaceuten hun kennis gaan delen in C-TAP en hierover de Kamer te informeren;</text:p>
      <text:p text:style-name="ifm_p_mt.3.76mm_ifm">verzoekt de regering, in toekomstige contracten de vrijheid vast te leggen om vaccins naar derde landen te exporteren of doneren,</text:p>
      <text:p text:style-name="ifm_p_mt.3.76mm_ifm">en gaat over tot de orde van de dag.</text:p>
      <text:p text:style-name="ifm_p_mt.3.76mm_ifm">Westerveld</text:p>
      <text:p text:style-name="ifm_p_ifm">Paternotte</text:p>
      <text:p text:style-name="ifm_p_ifm">Ploumen</text:p>
      <text:p text:style-name="ifm_p_ifm">Marijnissen</text:p>
      <text:p text:style-name="ifm_p_ifm">Bikk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c.s. over ervoor zorgen dat farmaceuten hun kennis gaan delen in C-TAP</dc:title>
    <meta:user-defined meta:name="OVERHEIDop.ParlID/DC.identifier">kst-25295-1145</meta:user-defined>
    <meta:user-defined meta:name="OVERHEIDop.ondernummer">1145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 over ervoor zorgen dat farmaceuten hun kennis gaan delen in C-TAP</meta:user-defined>
    <meta:user-defined meta:name="OVERHEIDop.indiener">L.A.J.M. Dassen</meta:user-defined>
    <meta:user-defined meta:name="OVERHEIDop.indiener">M.H. Bikker</meta:user-defined>
    <meta:user-defined meta:name="OVERHEIDop.indiener">L.M.C. Marijnissen</meta:user-defined>
    <meta:user-defined meta:name="OVERHEIDop.indiener">E.M.J. Ploumen</meta:user-defined>
    <meta:user-defined meta:name="OVERHEIDop.indiener">J.M. Paternotte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het lid Westerveld c.s. over ervoor zorgen dat farmaceuten hun kennis gaan delen in C-T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