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42
      <text:tab/>MOTIE VAN HET LID MARIJNISSEN</text:h>
      <text:p text:style-name="ifm_p_ifm">Voorgesteld 22 april 2021</text:p>
      <text:p text:style-name="ifm_p_mt.3.76mm_ifm">De Kamer,</text:p>
      <text:p text:style-name="ifm_p_mt.3.76mm_ifm">gehoord de beraadslaging,</text:p>
      <text:p text:style-name="ifm_p_mt.3.76mm_ifm">constaterende dat bij een onbekend aantal zelfstandigen bij controle achteraf gebleken is dat ze niet voldeden aan de gestelde eisen, terwijl dat bij de aanvraag wel het geval was;</text:p>
      <text:p text:style-name="ifm_p_mt.3.76mm_ifm">constaterende dat door de hoge snelheid waarmee de Tozo is opgetuigd, er «foutieve communicatie» was tussen het ministerie en de uitvoerende gemeenten over de eisen en criteria voor de uitkering;</text:p>
      <text:p text:style-name="ifm_p_mt.3.76mm_ifm">overwegende dat een nog onbekend aantal zelfstandigen hierdoor in de schulden is gekomen;</text:p>
      <text:p text:style-name="ifm_p_mt.3.76mm_ifm">verzoekt de regering, om de gemeenten op te dragen bij de beoordeling van de Tozo coulant te zijn en de geboden steun niet terug te vorderen in die gevallen waarin bij de aanvraag voldaan werd aan de gestelde eis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42<text:tab/><text:page-number text:select-page="current"/></text:p>
      </style:footer>
    </style:master-page>
    <style:master-page xmlns:sdu-fn="http://schema.sdu.nl/2011/07/functions" style:name="Landscape" style:page-layout-name="landscape-margin-text">
      <style:footer>
        <text:p text:style-name="footer">Tweede Kamer, vergaderjaar 2020-2021, 25 295,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over coulance bij de beoordeling van de Tozo</dc:title>
    <meta:user-defined meta:name="OVERHEIDop.ParlID/DC.identifier">kst-25295-1142</meta:user-defined>
    <meta:user-defined meta:name="OVERHEIDop.ondernummer">1142</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het lid Marijnissen over coulance bij de beoordeling van de Tozo</meta:user-defined>
    <meta:user-defined meta:name="OVERHEIDop.indiener">L.M.C. Marijn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het lid Marijnissen over coulance bij de beoordeling van de T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