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1
      <text:tab/>MOTIE VAN HET LID MARIJNISSEN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druk op de ziekenhuizen nog steeds hoog is en zorgverleners bezorgd zijn dat de toestroom van coronapatiënten zal oplopen vanwege de aangekondigde versoepelingen;</text:p>
      <text:p text:style-name="ifm_p_mt.3.76mm_ifm">van mening dat de volksgezondheid en individuele grondrechten boven economische belangen dienen te staan;</text:p>
      <text:p text:style-name="ifm_p_mt.3.76mm_ifm">verzoekt de regering, om het verder openstellen van winkels uit te stellen totdat er meer epidemiologische ruimte is en ondernemers volledig financieel te compens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over het verder openstellen van winkels uitstellen totdat er meer epidemiologische ruimte is</dc:title>
    <meta:user-defined meta:name="OVERHEIDop.ParlID/DC.identifier">kst-25295-1141</meta:user-defined>
    <meta:user-defined meta:name="OVERHEIDop.ondernummer">1141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over het verder openstellen van winkels uitstellen totdat er meer epidemiologische ruimte is</meta:user-defined>
    <meta:user-defined meta:name="OVERHEIDop.indiener">L.M.C. Marijn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het lid Marijnissen over het verder openstellen van winkels uitstellen totdat er meer epidemiologische ruimt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