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40
      <text:tab/>MOTIE VAN DE LEDEN WILDERS EN VAN HAGA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verzoekt de regering, de mensen van boven de 60 jaar die niet met het AstraZenecavaccin gevaccineerd willen worden, een ander vaccin te geven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mensen boven de zestig die niet met het AstraZeneca vaccin gevaccineerd willen worden een ander vaccin geven</dc:title>
    <meta:user-defined meta:name="OVERHEIDop.ParlID/DC.identifier">kst-25295-1140</meta:user-defined>
    <meta:user-defined meta:name="OVERHEIDop.ondernummer">1140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mensen boven de zestig die niet met het AstraZeneca vaccin gevaccineerd willen worden een ander vaccin gev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Wilders en Van Haga over mensen boven de zestig die niet met het AstraZeneca vaccin gevaccineerd willen worden een ander vaccin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