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39
      <text:tab/>MOTIE VAN DE LEDEN WILDERS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verzoekt de regering, de 925 miljoen euro die zij voornemens is uit te geven aan de testsamenleving, uit te geven aan het uitbreiden van het aantal ic-bedden, intensivisten en ic-verpleegkundig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925 miljoen voor de testsamenleving besteden aan de ic-zorg</dc:title>
    <meta:user-defined meta:name="OVERHEIDop.ParlID/DC.identifier">kst-25295-1139</meta:user-defined>
    <meta:user-defined meta:name="OVERHEIDop.ondernummer">1139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925 miljoen voor de testsamenleving besteden aan de ic-zorg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Wilders en Van Haga over de 925 miljoen voor de testsamenleving besteden aan de ic-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