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38
      <text:tab/>MOTIE VAN DE LEDEN WILDERS EN VAN HAGA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verzoekt de regering, bij verpleeghuizen met een vaccinatiegraad hoger dan 80% terug te keren naar het oude normaal en de zorgmedewerkers zelf te laten beslissen of zij nog persoonlijke beschermingsmiddelen willen dragen,</text:p>
      <text:p text:style-name="ifm_p_mt.3.76mm_ifm">en gaat over tot de orde van de dag.</text:p>
      <text:p text:style-name="ifm_p_mt.3.76mm_ifm">Wilders</text:p>
      <text:p text:style-name="ifm_p_ifm">Van Hag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Van Haga over bij verpleeghuizen met een vaccinatiegraad hoger dan 80% zorgmedewerkers zelf laten beslissen of zij nog persoonlijke beschermingsmiddelen willen dragen</dc:title>
    <meta:user-defined meta:name="OVERHEIDop.ParlID/DC.identifier">kst-25295-1138</meta:user-defined>
    <meta:user-defined meta:name="OVERHEIDop.ondernummer">1138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Van Haga over bij verpleeghuizen met een vaccinatiegraad hoger dan 80% zorgmedewerkers zelf laten beslissen of zij nog persoonlijke beschermingsmiddelen willen dragen</meta:user-defined>
    <meta:user-defined meta:name="OVERHEIDop.indiener">W.R. van Haga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Wilders en Van Haga over bij verpleeghuizen met een vaccinatiegraad hoger dan 80% zorgmedewerkers zelf laten beslissen of zij nog persoonlijke beschermingsmiddelen willen 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