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37
      <text:tab/>MOTIE VAN DE LEDEN WILDERS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de anderhalvemeterregel en boetes in de buitenlucht af te schaff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de anderhalvemeterregel en boetes in de buitenlucht afschaffen</dc:title>
    <meta:user-defined meta:name="OVERHEIDop.ParlID/DC.identifier">kst-25295-1137</meta:user-defined>
    <meta:user-defined meta:name="OVERHEIDop.ondernummer">1137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de anderhalvemeterregel en boetes in de buitenlucht afschaff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Wilders en Van Haga over de anderhalvemeterregel en boetes in de buitenluch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