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27
      <text:tab/>MOTIE VAN HET LID DEN HAA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volgens de huidige coronaregels een huishouden maar één bezoeker per dag mag ontvangen;</text:p>
      <text:p text:style-name="ifm_p_mt.3.76mm_ifm">overwegende dat dit ook geldt voor thuiswonende ouderen die grotendeels al gevaccineerd zijn, terwijl velen van hen al ruim een jaar in een sociaal isolement zitten door alle coronamaatregelen;</text:p>
      <text:p text:style-name="ifm_p_mt.3.76mm_ifm">verzoekt de regering, om de bezoekersregeling voor thuiswonende ouderen die al zijn gevaccineerd aan te passen naar twee bezoekers per dag of contact met één ander huishouden per dag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Den Haan over aanpassen van de bezoekersregeling voor thuiswonende ouderen die al zijn gevaccineerd</dc:title>
    <meta:user-defined meta:name="OVERHEIDop.ParlID/DC.identifier">kst-25295-1127</meta:user-defined>
    <meta:user-defined meta:name="OVERHEIDop.ondernummer">1127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en Haan over aanpassen van de bezoekersregeling voor thuiswonende ouderen die al zijn gevaccineerd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Den Haan over aanpassen van de bezoekersregeling voor thuiswonende ouderen die al zijn gevaccin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