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5
      <text:tab/>MOTIE VAN DE LEDEN KUZU EN PLOUM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1,1 miljard euro is gereserveerd om commercieel sneltesten in te kopen;</text:p>
      <text:p text:style-name="ifm_p_mt.3.76mm_ifm">constaterende dat er plannen zijn om sneltesten in te zetten bij festivals, casino's en vakantiereisjes;</text:p>
      <text:p text:style-name="ifm_p_mt.3.76mm_ifm">van mening dat de volledige heropening van het middelbaar en hoger onderwijs voorrang zou moeten hebben;</text:p>
      <text:p text:style-name="ifm_p_mt.3.76mm_ifm">verzoekt de regering, om de middelen in te zetten voor het op een veilige manier openen van middelbaar en hoger onderwijs,</text:p>
      <text:p text:style-name="ifm_p_mt.3.76mm_ifm">en gaat over tot de orde van de dag.</text:p>
      <text:p text:style-name="ifm_p_mt.3.76mm_ifm">Kuzu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Ploumen over de gereserveerde middelen voor sneltesten inzetten voor het openen van middelbaar en hoger onderwijs</dc:title>
    <meta:user-defined meta:name="OVERHEIDop.ParlID/DC.identifier">kst-25295-1125</meta:user-defined>
    <meta:user-defined meta:name="OVERHEIDop.ondernummer">1125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Ploumen over de gereserveerde middelen voor sneltesten inzetten voor het openen van middelbaar en hoger onderwijs</meta:user-defined>
    <meta:user-defined meta:name="OVERHEIDop.indiener">E.M.J. Ploum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Kuzu en Ploumen over de gereserveerde middelen voor sneltesten inzetten voor het openen van middelbaar en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