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24
      <text:tab/>MOTIE VAN DE LEDEN KUZU EN STOFFER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er vaccins worden aangeboden van verschillende fabrikanten;</text:p>
      <text:p text:style-name="ifm_p_mt.3.76mm_ifm">constaterende dat vier op de tien 60-plussers het AstraZenecavaccin niet zien zitten;</text:p>
      <text:p text:style-name="ifm_p_mt.3.76mm_ifm">constaterende dat Denemarken inmiddels helemaal gestopt is met het AstraZenecavaccin en het toedienen van het Janssenvaccin heeft opgeschort;</text:p>
      <text:p text:style-name="ifm_p_mt.3.76mm_ifm">overwegende dat de bereidheid tot vaccineren vergroot kan worden op het moment dat burgers zelf mogen kiezen welk vaccin ze toegediend krijgen;</text:p>
      <text:p text:style-name="ifm_p_mt.3.76mm_ifm">verzoekt de regering, keuzevrijheid te geven aan burgers over welk vaccin ze toegediend willen krijgen wanneer dat mogelijk is,</text:p>
      <text:p text:style-name="ifm_p_mt.3.76mm_ifm">en gaat over tot de orde van de dag.</text:p>
      <text:p text:style-name="ifm_p_mt.3.76mm_ifm">Kuzu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uzu en Stoffer over keuzevrijheid geven aan burgers over welk vaccin ze toegediend willen krijgen</dc:title>
    <meta:user-defined meta:name="OVERHEIDop.ParlID/DC.identifier">kst-25295-1124</meta:user-defined>
    <meta:user-defined meta:name="OVERHEIDop.ondernummer">1124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uzu en Stoffer over keuzevrijheid geven aan burgers over welk vaccin ze toegediend willen krijgen</meta:user-defined>
    <meta:user-defined meta:name="OVERHEIDop.indiener">C. Stoffer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de leden Kuzu en Stoffer over keuzevrijheid geven aan burgers over welk vaccin ze toegediend willen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