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23
      <text:tab/>MOTIE VAN HET LID STOFFER C.S.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er al maandenlang maximumaantallen gelden voor het aantal bezoekers bij huwelijks- en uitvaartplechtigheden;</text:p>
      <text:p text:style-name="ifm_p_mt.3.76mm_ifm">overwegende dat het verhogen van het maximaal aantal bezoekers bij uitvaarten en bruiloften volgens het Sociaal en Cultureel Planbureau bijdraagt aan het algemeen welbevinden;</text:p>
      <text:p text:style-name="ifm_p_mt.3.76mm_ifm">overwegende dat in de eerdere routekaart geen maximumaantallen golden voor uitvaarten;</text:p>
      <text:p text:style-name="ifm_p_mt.3.76mm_ifm">verzoekt de regering, om in het openingsplan meer prioriteit te geven aan verruiming van bezoekersaantallen bij rouw- en trouwplechtigheden,</text:p>
      <text:p text:style-name="ifm_p_mt.3.76mm_ifm">en gaat over tot de orde van de dag.</text:p>
      <text:p text:style-name="ifm_p_mt.3.76mm_ifm">Stoffer</text:p>
      <text:p text:style-name="ifm_p_ifm">Kuzu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toffer c.s. over meer prioriteit in het openingsplan voor verruiming van bezoekersaantallen bij rouw- en trouwplechtigheden</dc:title>
    <meta:user-defined meta:name="OVERHEIDop.ParlID/DC.identifier">kst-25295-1123</meta:user-defined>
    <meta:user-defined meta:name="OVERHEIDop.ondernummer">1123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toffer c.s. over meer prioriteit in het openingsplan voor verruiming van bezoekersaantallen bij rouw- en trouwplechtigheden</meta:user-defined>
    <meta:user-defined meta:name="OVERHEIDop.indiener">G.J.M. Segers</meta:user-defined>
    <meta:user-defined meta:name="OVERHEIDop.indiener">T. Kuzu</meta:user-defined>
    <meta:user-defined meta:name="OVERHEIDop.indiener">C. Stoffer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Stoffer c.s. over meer prioriteit in het openingsplan voor verruiming van bezoekersaantallen bij rouw- en trouwplechtig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