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2
      <text:tab/>MOTIE VAN DE LEDEN STOFFER EN VAN HAGA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verzoekt de regering, de financiële steun voor filiaalbedrijven zo snel mogelijk te verruimen,</text:p>
      <text:p text:style-name="ifm_p_mt.3.76mm_ifm">en gaat over tot de orde van de dag.</text:p>
      <text:p text:style-name="ifm_p_mt.3.76mm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toffer en Van Haga over de financiële steun voor filiaalbedrijven zo snel mogelijk verruimen</dc:title>
    <meta:user-defined meta:name="OVERHEIDop.ParlID/DC.identifier">kst-25295-1122</meta:user-defined>
    <meta:user-defined meta:name="OVERHEIDop.ondernummer">1122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toffer en Van Haga over de financiële steun voor filiaalbedrijven zo snel mogelijk verruimen</meta:user-defined>
    <meta:user-defined meta:name="OVERHEIDop.indiener">W.R. van Haga</meta:user-defined>
    <meta:user-defined meta:name="OVERHEIDop.indiener">C. Stoff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Stoffer en Van Haga over de financiële steun voor filiaalbedrijven zo snel mogelijk verrui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