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9
      <text:tab/>MOTIE VAN HET LID VAN ESCH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op dierenbeurzen en dierenmarkten in Nederland gehandeld wordt in wilde en exotische dieren;</text:p>
      <text:p text:style-name="ifm_p_mt.3.76mm_ifm">constaterende dat volgens virologen overal waar in (wilde en exotische) dieren wordt gehandeld een risico bestaat dat infectieziekten worden overgedragen van dier op mens;</text:p>
      <text:p text:style-name="ifm_p_mt.3.76mm_ifm">constaterende dat de Wereldgezondheidsorganisatie landen opnieuw met klem oproept markten met wilde dieren op te schorten;</text:p>
      <text:p text:style-name="ifm_p_mt.3.76mm_ifm">verzoekt de regering, om het tentoonstellen van en de handel in dieren via dierenbeurzen en dierenmarkten niet langer toe te staa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niet langer toestaan van het tentoonstellen van en de handel in dieren via dierenbeurzen en dierenmarkten</dc:title>
    <meta:user-defined meta:name="OVERHEIDop.ParlID/DC.identifier">kst-25295-1119</meta:user-defined>
    <meta:user-defined meta:name="OVERHEIDop.ondernummer">1119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niet langer toestaan van het tentoonstellen van en de handel in dieren via dierenbeurzen en dierenmarkten</meta:user-defined>
    <meta:user-defined meta:name="OVERHEIDop.indiener">E.M. van Esch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Van Esch over niet langer toestaan van het tentoonstellen van en de handel in dieren via dierenbeurzen en dierenmark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