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1<text:tab/>MOTIE VAN HET LID VAN DEN BERG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constaterende dat veruit het grootste deel van de besmettingen komt door mensen die zeer recentelijk in brandhaarden van besmettingen geweest zijn;</text:p>
      <text:p text:style-name="ifm_p_mt.3.76mm_ifm">overwegende dat door afname van het aantal reizigersstromen en door risicogedrag van terugkerende reizigers te verminderen, de kans op verdere besmettingen kan verminderen;</text:p>
      <text:p text:style-name="ifm_p_mt.3.76mm_ifm">overwegende dat nu niet duidelijk is waarom Nederland bepaalde reismaatregelen, zoals het aanpassen van visabeleid, reisverbod naar risicogebieden en het screenen van vliegtuigreizigers, niet neemt;</text:p>
      <text:p text:style-name="ifm_p_mt.3.76mm_ifm">verzoekt de regering, om nader toe te lichten waarom aanvullende reismaatregelen wel of niet worden genomen;</text:p>
      <text:p text:style-name="ifm_p_mt.3.76mm_ifm">verzoekt de regering tevens de Kamer hierover binnen een week te informer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n Berg over toelichten waarom aanvullende reismaatregelen wel of niet worden genomen</dc:title>
    <meta:user-defined meta:name="OVERHEIDop.ParlID/DC.identifier">kst-25295-111</meta:user-defined>
    <meta:user-defined meta:name="OVERHEIDop.ondernummer">111</meta:user-defined>
    <meta:user-defined meta:name="DCTERMS.W3CDTF/DCTERMS.available">2020-03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n Berg over toelichten waarom aanvullende reismaatregelen wel of niet worden genomen</meta:user-defined>
    <meta:user-defined meta:name="OVERHEIDop.Parlementair/DC.type">Kamerstuk</meta:user-defined>
    <meta:user-defined meta:name="OVERHEIDop.indiener">J.A.M.J. van den Berg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den Berg over toelichten waarom aanvullende reismaatregelen wel of niet worden gen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