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8<text:tab/>BRIEF VAN DE MINISTER VAN VOLKSGEZONDHEID, WELZIJN EN SPORT</text:h>
      <text:p text:style-name="ifm_p_mt.3.76mm_ifm">Aan de Voorzitter van de Tweede Kamer der Staten-Generaal</text:p>
      <text:p text:style-name="ifm_p_mt.3.76mm_ifm">Den Haag, 2 april 2021</text:p>
      <text:p text:style-name="ifm_p_mt.3.76mm_ifm">In de beheersing van het coronavirus is het Ministerie van VWS overeenkomsten aangegaan om testmaterialen en analysecapaciteit voor Nederland beschikbaar te hebben. Om zeker te stellen dat zowel testmaterialen als analysecapaciteit voor testen beschikbaar zijn, zijn door het Ministerie van VWS ook garantstellingen afgegeven. In een eerder stadium heb ik uw Kamer geïnformeerd – middels de stand van zakenbrief van 23 februari 2021 (Kamerstuk 25 295, nr. 996) – over reeds verleende garantstellingen en heb ik toegezegd dat uw Kamer de komende tijd wordt geïnformeerd over de overige met spoed afgesloten overeenkomsten en bijbehorende garantstellingen. Conform het beleidskader risicoregelingen bied ik u de verlenging van het toetsingskader testmaterialen<text:note text:id="ID-976205-d36e68" text:note-class="footnote"><text:note-citation text:label="1 ">1</text:note-citation><text:note-body><text:p text:style-name="ifm_p_font.normal_size.6.93pt_mt..5mm_indent.-0.1161in_mleft.0.1161in_ifm">Kamerstuk 35 585, nr. 2</text:p></text:note-body></text:note> en het toetsingskader analysecapaciteit aan<text:note text:id="ID-976205-d36e77" text:note-class="footnote"><text:note-citation text:label="2 ">2</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8<text:tab/><text:page-number text:select-page="current"/></text:p>
      </style:footer>
    </style:master-page>
    <style:master-page xmlns:sdu-fn="http://schema.sdu.nl/2011/07/functions" style:name="Landscape" style:page-layout-name="landscape-margin-text">
      <style:footer>
        <text:p text:style-name="footer">Tweede Kamer, vergaderjaar 2020-2021, 25 295,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oetsingskaders testbeleid COVID-19</dc:title>
    <meta:user-defined meta:name="OVERHEIDop.ParlID/DC.identifier">kst-25295-1098</meta:user-defined>
    <meta:user-defined meta:name="OVERHEIDop.ondernummer">1098</meta:user-defined>
    <meta:user-defined meta:name="DCTERMS.W3CDTF/DCTERMS.available">2021-04-06</meta:user-defined>
    <meta:user-defined meta:name="OVERHEIDop.KamerstukTypen/DC.type">Brief</meta:user-defined>
    <meta:user-defined meta:name="OVERHEIDop.dossiernummer">25295</meta:user-defined>
    <meta:user-defined meta:name="OVERHEIDop.documenttitel">Toetsingskaders testbeleid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Infectieziektenbestrijding; Brief regering; Toetsingskaders testbeleid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