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7<text:tab/>BRIEF VAN DE MINISTER VOOR RECHTSBESCHERMING</text:h>
      <text:p text:style-name="ifm_p_mt.3.76mm_ifm">Aan de Voorzitter van de Tweede Kamer der Staten-Generaal</text:p>
      <text:p text:style-name="ifm_p_mt.3.76mm_ifm">Den Haag, 1 april 2021</text:p>
      <text:p text:style-name="ifm_p_mt.3.76mm_ifm">Het huwelijk van Minister Grapperhaus heeft aanleiding gegeven tot een debat met uw Kamer op 2 september 2020,<text:note text:id="ID-976191-d36e68" text:note-class="footnote"><text:note-citation text:label="1 ">1</text:note-citation><text:note-body><text:p text:style-name="ifm_p_font.normal_size.6.93pt_mt..5mm_indent.-0.1161in_mleft.0.1161in_ifm">Handelingen II 2019/20, nr. 96, item 7.</text:p></text:note-body></text:note>maar ook tot meerdere Wob-verzoeken over dit onderwerp.</text:p>
      <text:p text:style-name="ifm_p_mt.3.76mm_ifm">Op deze verzoeken om informatie is vandaag door mij beslist. Om deze reden wijs ik uw Kamer op deze Wob-besluiten, die vandaag worden gepubliceerd op www.wobcovid19.rijksoverheid.nl.</text:p>
      <text:p text:style-name="ifm_p_mt.3.76mm_ifm">Per 1 januari 2021 worden alle Wob-besluiten en documenten die verband houden met covid-19 geplaatst op een separaat gedeelte van de website van de rijksoverheid. Daardoor kan gericht worden gezocht naar informatie die verband houdt met dit onderwerp en raakt de reguliere website van de rijksoverheid niet overbelas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7<text:tab/><text:page-number text:select-page="current"/></text:p>
      </style:footer>
    </style:master-page>
    <style:master-page xmlns:sdu-fn="http://schema.sdu.nl/2011/07/functions" style:name="Landscape" style:page-layout-name="landscape-margin-text">
      <style:footer>
        <text:p text:style-name="footer">Tweede Kamer, vergaderjaar 2020-2021, 25 295,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uiten op WOB-verzoeken over huwelijk van de minister van Justitie en Veiligheid Grapperhaus</dc:title>
    <meta:user-defined meta:name="OVERHEIDop.ParlID/DC.identifier">kst-25295-1097</meta:user-defined>
    <meta:user-defined meta:name="OVERHEIDop.ondernummer">1097</meta:user-defined>
    <meta:user-defined meta:name="DCTERMS.W3CDTF/DCTERMS.available">2021-04-06</meta:user-defined>
    <meta:user-defined meta:name="OVERHEIDop.KamerstukTypen/DC.type">Brief</meta:user-defined>
    <meta:user-defined meta:name="OVERHEIDop.dossiernummer">25295</meta:user-defined>
    <meta:user-defined meta:name="OVERHEIDop.documenttitel">Besluiten op WOB-verzoeken over huwelijk van de minister van Justitie en Veiligheid Grapperhaus</meta:user-defined>
    <meta:user-defined meta:name="OVERHEIDop.indiener">S. De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Infectieziektenbestrijding; Brief regering; Besluiten op WOB-verzoeken over huwelijk van de minister van Justitie en Veiligheid Grapperh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