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94<text:tab/>BRIEF VAN DE MINISTER VAN VOLKSGEZONDHEID, WELZIJN EN SPORT</text:h>
      <text:p text:style-name="ifm_p_mt.3.76mm_ifm">Aan de Voorzitter van de Tweede Kamer der Staten-Generaal</text:p>
      <text:p text:style-name="ifm_p_mt.3.76mm_ifm">Den Haag, 30 maart 2021</text:p>
      <text:p text:style-name="ifm_p_mt.3.76mm_ifm">Op 29 maart jl. heeft de vaste commissie voor Volksgezondheid, Welzijn en Sport gevraagd om een kabinetsreactie op het vaccinatietempo en de bevestigde berichtgeving<text:note text:id="ID-975927-d36e69" text:note-class="footnote"><text:note-citation text:label="1 ">1</text:note-citation><text:note-body><text:p text:style-name="ifm_p_font.normal_size.6.93pt_mt..5mm_indent.-0.1161in_mleft.0.1161in_ifm">https://nos.nl/artikel/2374501-vaccinatietempo-bleef-afgelopen-week-achter-bij-wat-ministerie-voorspelde.html</text:p></text:note-body></text:note> <text:note text:id="ID-975927-d36e81" text:note-class="footnote"><text:note-citation text:label="2 ">2</text:note-citation><text:note-body><text:p text:style-name="ifm_p_font.normal_size.6.93pt_mt..5mm_indent.-0.1161in_mleft.0.1161in_ifm">https://nos.nl/artikel/2374599-rivm-over-achterblijvend-vaccinatietempo-niet-genoeg-mensen-belden-voor-een-prik.html</text:p></text:note-body></text:note> hierover.</text:p>
      <text:p text:style-name="ifm_p_mt.3.76mm_ifm">Het verzoek betreft het nader ingaan op de belangrijkste knelpunten per vaccin, hoe dit wordt opgelost, in hoeverre het knelpunt ligt aan de voorraad van vaccinaties en wat dit betekent voor de prognoses van het aantal vaccinaties voor de komende tijd. Tevens is dit verzoek aangevuld met de vraag om in deze brief in te gaan op de vraag of er wel voldoende mensen zijn uitgenodigd en wat de wachttijd is voor het landelijk nummer.</text:p>
      <text:p text:style-name="ifm_p_mt.3.76mm_ifm">Een zorgvuldige beantwoording van deze verzoeken vraagt nadere afstemming met het RIVM en de GGD. Ik streef naar beantwoording van uw verzoeken op woensdag 31 maar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94<text:tab/><text:page-number text:select-page="current"/></text:p>
      </style:footer>
    </style:master-page>
    <style:master-page xmlns:sdu-fn="http://schema.sdu.nl/2011/07/functions" style:name="Landscape" style:page-layout-name="landscape-margin-text">
      <style:footer>
        <text:p text:style-name="footer">Tweede Kamer, vergaderjaar 2020-2021, 25 295,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itstel beantwoording verzoek commissie inzake vaccinatiesnelheid</dc:title>
    <meta:user-defined meta:name="OVERHEIDop.ParlID/DC.identifier">kst-25295-1094</meta:user-defined>
    <meta:user-defined meta:name="OVERHEIDop.ondernummer">1094</meta:user-defined>
    <meta:user-defined meta:name="DCTERMS.W3CDTF/DCTERMS.available">2021-04-01</meta:user-defined>
    <meta:user-defined meta:name="OVERHEIDop.KamerstukTypen/DC.type">Brief</meta:user-defined>
    <meta:user-defined meta:name="OVERHEIDop.dossiernummer">25295</meta:user-defined>
    <meta:user-defined meta:name="OVERHEIDop.documenttitel">Uitstel beantwoording verzoek commissie inzake vaccinatiesnelheid</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Infectieziektenbestrijding; Brief regering; Uitstel beantwoording verzoek commissie inzake vaccinatiesnel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