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4
      <text:tab/>MOTIE VAN DE LEDEN VAN HAGA EN BAUDET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avondklok nu al twee maanden van kracht is en het effect van de avondklok niet is aangetoond en kennelijk uitblijft;</text:p>
      <text:p text:style-name="ifm_p_mt.3.76mm_ifm">verzoekt de regering, de avondklok onmiddellijk te beëindi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de avondklok onmiddellijk beëindigen</dc:title>
    <meta:user-defined meta:name="OVERHEIDop.ParlID/DC.identifier">kst-25295-1084</meta:user-defined>
    <meta:user-defined meta:name="OVERHEIDop.ondernummer">1084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de avondklok onmiddellijk beëindigen</meta:user-defined>
    <meta:user-defined meta:name="OVERHEIDop.indiener">T.H.P. Baud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Van Haga en Baudet over de avondklok onmiddellijk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