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8<text:tab/>MOTIE VAN DE LEDEN JANSEN EN WILDERS</text:h>
      <text:p text:style-name="ifm_p_ifm">Voorgesteld 5 maart 2020</text:p>
      <text:p text:style-name="ifm_p_mt.3.76mm_ifm">De Kamer,</text:p>
      <text:p text:style-name="ifm_p_mt.3.76mm_ifm">gehoord de beraadslaging,</text:p>
      <text:p text:style-name="ifm_p_mt.3.76mm_ifm">constaterende dat meerdere landen een vliegverbod hebben afgekondigd voor personenvluchten afkomstig uit gebieden waar het coronavirus is uitgebroken;</text:p>
      <text:p text:style-name="ifm_p_mt.3.76mm_ifm">van mening dat ook in Nederland meer proactief opgetreden moet worden tegen het coronavirus om uitbreiding van besmettingen te voorkomen;</text:p>
      <text:p text:style-name="ifm_p_mt.3.76mm_ifm">verzoekt de regering, personenvluchten afkomstig uit grote risicogebieden te verbieden en afreizen naar deze risicogebieden ten zeerste te ontraden,</text:p>
      <text:p text:style-name="ifm_p_mt.3.76mm_ifm">en gaat over tot de orde van de dag.</text:p>
      <text:p text:style-name="ifm_p_mt.3.76mm_ifm">Janse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Jansen en Wilders over verbieden van personenvluchten uit grote risicogebieden</dc:title>
    <meta:user-defined meta:name="OVERHEIDop.ParlID/DC.identifier">kst-25295-108</meta:user-defined>
    <meta:user-defined meta:name="OVERHEIDop.ondernummer">108</meta:user-defined>
    <meta:user-defined meta:name="DCTERMS.W3CDTF/DCTERMS.available">2020-03-06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Jansen en Wilders over verbieden van personenvluchten uit grote risicogebieden</meta:user-defined>
    <meta:user-defined meta:name="OVERHEIDop.Parlementair/DC.type">Kamerstuk</meta:user-defined>
    <meta:user-defined meta:name="OVERHEIDop.indiener">G. Wilders</meta:user-defined>
    <meta:user-defined meta:name="OVERHEIDop.indiener">C.A. Jansen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Jansen en Wilders over verbieden van personenvluchten uit grote risico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