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8
      <text:tab/>MOTIE VAN DE LEDEN DIK-FABER EN BERGKAMP</text:h>
      <text:p text:style-name="ifm_p_ifm">Voorgesteld 24 maart 2021</text:p>
      <text:p text:style-name="ifm_p_mt.3.76mm_ifm">De Kamer,</text:p>
      <text:p text:style-name="ifm_p_mt.3.76mm_ifm">gehoord de beraadslaging,</text:p>
      <text:p text:style-name="ifm_p_mt.3.76mm_ifm">constaterende dat de gereedschapskist met huidige beschermende maatregelen, zoals 1,5 meter afstand houden, bezoekbeperkingen en de avondklok, voor veel mensen steeds moeilijker is na te leven en ook nadelige fysieke en mentale gevolgen kent;</text:p>
      <text:p text:style-name="ifm_p_mt.3.76mm_ifm">constaterende dat versterkende maatregelen op basis van een gezonde leefstijl en persoonlijke zingeving volgens het concept «positieve gezondheid» een noodzakelijke en zinvolle toevoeging vormen aan de gereedschapskist, waarmee stressbelasting verminderd zal worden en de weerstand van burgers verhoogd;</text:p>
      <text:p text:style-name="ifm_p_mt.3.76mm_ifm">verzoekt de regering, om bij zo veel mogelijk officiële communicatiemomenten over de corona-aanpak expliciete aandacht te besteden aan versterkende maatregelen met betrekking tot de persoonlijke weerstand en gezonde leefstijl van mensen, en hierbij voorbeelden te geven van wat mensen zelf kunnen doen om hun weerstand te verhogen en veerkracht te versterken,</text:p>
      <text:p text:style-name="ifm_p_mt.3.76mm_ifm">en gaat over tot de orde van de dag.</text:p>
      <text:p text:style-name="ifm_p_mt.3.76mm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8<text:tab/><text:page-number text:select-page="current"/></text:p>
      </style:footer>
    </style:master-page>
    <style:master-page xmlns:sdu-fn="http://schema.sdu.nl/2011/07/functions" style:name="Landscape" style:page-layout-name="landscape-margin-text">
      <style:footer>
        <text:p text:style-name="footer">Tweede Kamer, vergaderjaar 2020-2021, 25 295,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Dik-Faber en Bergkamp over aandacht voor versterkende maatregelen met betrekking tot persoonlijke weerstand en gezonde leefstijl van mensen</dc:title>
    <meta:user-defined meta:name="OVERHEIDop.ParlID/DC.identifier">kst-25295-1078</meta:user-defined>
    <meta:user-defined meta:name="OVERHEIDop.ondernummer">1078</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de leden Dik-Faber en Bergkamp over aandacht voor versterkende maatregelen met betrekking tot persoonlijke weerstand en gezonde leefstijl van mensen</meta:user-defined>
    <meta:user-defined meta:name="OVERHEIDop.indiener">V.A. Bergkamp</meta:user-defined>
    <meta:user-defined meta:name="OVERHEIDop.indiener">R.K. Dik-Fab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de leden Dik-Faber en Bergkamp over aandacht voor versterkende maatregelen met betrekking tot persoonlijke weerstand en gezonde leefstijl va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