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70
      <text:tab/>MOTIE VAN HET LID WILDERS 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de kans op besmetting met corona in de buitenlucht nagenoeg nihil is;</text:p>
      <text:p text:style-name="ifm_p_mt.3.76mm_ifm">verzoekt de regering, de Keukenhof te open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de Keukenhof openen</dc:title>
    <meta:user-defined meta:name="OVERHEIDop.ParlID/DC.identifier">kst-25295-1070</meta:user-defined>
    <meta:user-defined meta:name="OVERHEIDop.ondernummer">1070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de Keukenhof openen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het lid Wilders over de Keukenhof op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