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0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07
      <text:tab/>MOTIE VAN HET LID HIJINK</text:h>
      <text:p text:style-name="ifm_p_ifm">Voorgesteld 5 maart 2020</text:p>
      <text:p text:style-name="ifm_p_mt.3.76mm_ifm">De Kamer,</text:p>
      <text:p text:style-name="ifm_p_mt.3.76mm_ifm">gehoord de beraadslaging,</text:p>
      <text:p text:style-name="ifm_p_mt.3.76mm_ifm">overwegende dat het coronavirus leidt tot veel extra kosten voor ziekenhuizen;</text:p>
      <text:p text:style-name="ifm_p_mt.3.76mm_ifm">overwegende dat ziekenhuizen door de coronaproblematiek niet in financiële problemen mogen komen, dan wel failliet mogen gaan;</text:p>
      <text:p text:style-name="ifm_p_mt.3.76mm_ifm">spreekt uit dat het kabinet in overleg met de zorgverzekeraars passende maatregelen moet nemen om te voorkomen dat ziekenhuizen in liquiditeitsproblemen of erger terechtkomen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1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1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Hijink over maatregelen om te voorkomen dat ziekenhuizen in liquiditeitsproblemen terechtkomen</dc:title>
    <meta:user-defined meta:name="OVERHEIDop.ParlID/DC.identifier">kst-25295-107</meta:user-defined>
    <meta:user-defined meta:name="OVERHEIDop.ondernummer">107</meta:user-defined>
    <meta:user-defined meta:name="DCTERMS.W3CDTF/DCTERMS.available">2020-03-06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Hijink over maatregelen om te voorkomen dat ziekenhuizen in liquiditeitsproblemen terechtkomen</meta:user-defined>
    <meta:user-defined meta:name="OVERHEIDop.Parlementair/DC.type">Kamerstuk</meta:user-defined>
    <meta:user-defined meta:name="OVERHEIDop.indiener">H.P.M. Hijink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Hijink over maatregelen om te voorkomen dat ziekenhuizen in liquiditeitsproblemen terechtk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05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