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61
      <text:tab/>BRIEF VAN DE MINISTER VOOR MEDISCHE ZORG</text:h>
      <text:p text:style-name="ifm_p_mt.3.76mm_ifm">Aan de Voorzitter van de Tweede Kamer der Staten-Generaal</text:p>
      <text:p text:style-name="ifm_p_mt.3.76mm_ifm">Den Haag, 15 maart 2021</text:p>
      <text:p text:style-name="ifm_p_mt.3.76mm_ifm">Hierbij ontvangt u mijn reactie inzake het opstarten van zwemonderwijs.</text:p>
      <text:p text:style-name="ifm_p_mt.3.76mm_ifm">Hoewel de besmettingscijfers nog geen aanleiding hebben gegeven zwembaden te openen, meld ik u dat door het kabinet een aanpassing is gedaan voor zwemles aan kinderen tot en met 12 jaar. Met ingang van 16 maart mogen kinderen tot en met 12 jaar zwemles volgen en afzwemmen voor het A, B, of C-diploma.</text:p>
      <text:p text:style-name="ifm_p_mt.3.76mm_ifm">Naar schatting 300.000 kinderen halen jaarlijks hun zwemdiploma. Het diplomazwemmen heeft lange tijd stilgelegen. En nu de lockdown voortduurt en we richting de zomer gaan, is het van belang dat zwemlessen voor kinderen tot en met 12 jaar weer hervat kunnen worden.</text:p>
      <text:p text:style-name="ifm_p_mt.3.76mm_ifm">Door zwemlessen voor kinderen tot en met 12 jaar voor het A, B en C-diploma toe te staan wordt voorkomen dat een generatie kinderen deze zomer ingaat zonder een zwemdiploma.</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61<text:tab/><text:page-number text:select-page="current"/></text:p>
      </style:footer>
    </style:master-page>
    <style:master-page xmlns:sdu-fn="http://schema.sdu.nl/2011/07/functions" style:name="Landscape" style:page-layout-name="landscape-margin-text">
      <style:footer>
        <text:p text:style-name="footer">Tweede Kamer, vergaderjaar 2020-2021, 25 295,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inzake het opstarten van zwemonderwijs</dc:title>
    <meta:user-defined meta:name="OVERHEIDop.ParlID/DC.identifier">kst-25295-1061</meta:user-defined>
    <meta:user-defined meta:name="OVERHEIDop.ondernummer">1061</meta:user-defined>
    <meta:user-defined meta:name="DCTERMS.W3CDTF/DCTERMS.available">2021-03-16</meta:user-defined>
    <meta:user-defined meta:name="OVERHEIDop.KamerstukTypen/DC.type">Brief</meta:user-defined>
    <meta:user-defined meta:name="OVERHEIDop.dossiernummer">25295</meta:user-defined>
    <meta:user-defined meta:name="OVERHEIDop.documenttitel">Reactie op verzoek commissie inzake het opstarten van zwemonderwijs</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Infectieziektenbestrijding; Brief regering; Reactie op verzoek commissie inzake het opstarten van zwem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