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5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58
      <text:tab/>GEWIJZIGDE MOTIE VAN DE LEDEN KLAVER EN VAN DER STAAIJ TER VERVANGING VAN DIE GEDRUKT ONDER NR. 1041</text:h>
      <text:p text:style-name="ifm_p_ifm">Voorgesteld 10 maart 2021</text:p>
      <text:p text:style-name="ifm_p_mt.3.76mm_ifm">De Kamer,</text:p>
      <text:p text:style-name="ifm_p_mt.3.76mm_ifm">gehoord de beraadslaging,</text:p>
      <text:p text:style-name="ifm_p_mt.3.76mm_ifm">constaterende dat het OMT concludeert dat het heropenen van het wetenschappelijk onderwijs en hoger beroepsonderwijs een relatief bescheiden effect heeft op het verloop van de epidemie;</text:p>
      <text:p text:style-name="ifm_p_mt.3.76mm_ifm">overwegende dat het Sociaal en Cultureel Planbureau (SCP) en het Bestuurlijk Afstemmingsoverleg (BAO) adviseren om het openen van het hoger onderwijs prioriteit te geven;</text:p>
      <text:p text:style-name="ifm_p_mt.3.76mm_ifm">verzoekt de regering, in samenspraak met instellingen in het hoger onderwijs vanaf aankomende maandag te starten met het openen van onderwijs op locatie,</text:p>
      <text:p text:style-name="ifm_p_mt.3.76mm_ifm">en gaat over tot de orde van de dag.</text:p>
      <text:p text:style-name="ifm_p_mt.3.76mm_ifm">Klaver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0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0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 (gewijzigd/nader); Gewijzigde motie van de leden Klaver en Van der Staaij (t.v.v. 25295-1041)</dc:title>
    <meta:user-defined meta:name="OVERHEIDop.ParlID/DC.identifier">kst-25295-1058</meta:user-defined>
    <meta:user-defined meta:name="OVERHEIDop.ondernummer">1058</meta:user-defined>
    <meta:user-defined meta:name="DCTERMS.W3CDTF/DCTERMS.available">2021-03-11</meta:user-defined>
    <meta:user-defined meta:name="OVERHEIDop.KamerstukTypen/DC.type">Motie</meta:user-defined>
    <meta:user-defined meta:name="OVERHEIDop.dossiernummer">25295</meta:user-defined>
    <meta:user-defined meta:name="OVERHEIDop.documenttitel">Gewijzigde motie van de leden Klaver en Van der Staaij (t.v.v. 25295-1041)</meta:user-defined>
    <meta:user-defined meta:name="OVERHEIDop.indiener">C.G. van der Staaij</meta:user-defined>
    <meta:user-defined meta:name="OVERHEIDop.indiener">J.F. Klaver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10</meta:user-defined>
    <meta:user-defined meta:name="DC.title">Infectieziektenbestrijding; Motie (gewijzigd/nader); Gewijzigde motie van de leden Klaver en Van der Staaij (t.v.v. 25295-104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