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5
      <text:tab/>MOTIE VAN HET LID HIJINK</text:h>
      <text:p text:style-name="ifm_p_ifm">Voorgesteld 5 maart 2020</text:p>
      <text:p text:style-name="ifm_p_mt.3.76mm_ifm">De Kamer,</text:p>
      <text:p text:style-name="ifm_p_mt.3.76mm_ifm">gehoord de beraadslaging,</text:p>
      <text:p text:style-name="ifm_p_mt.3.76mm_ifm">van mening dat beschermende middelen allereerst en te allen tijde beschikbaar moeten zijn voor de zorgsector;</text:p>
      <text:p text:style-name="ifm_p_mt.3.76mm_ifm">overwegende dat deze beschermende maatregelen niet alleen van belang zijn in de bestrijding van het coronavirus maar ook in de reguliere zorg, zoals de mondzorg en de verpleeghuiszorg;</text:p>
      <text:p text:style-name="ifm_p_mt.3.76mm_ifm">verzoekt de regering, in de coördinatie en distributie van beschermende middelen de levering te garanderen voor zorgverleners die betrokken zijn bij de bescherming tegen het coronavirus maar ook zorg te dragen voor voldoende middelen zodat de reguliere zorg bij bijvoorbeeld tandartsen en in verpleeghuizen gecontinueerd kan word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05<text:tab/><text:page-number text:select-page="current"/></text:p>
      </style:footer>
    </style:master-page>
    <style:master-page xmlns:sdu-fn="http://schema.sdu.nl/2011/07/functions" style:name="Landscape" style:page-layout-name="landscape-margin-text">
      <style:footer>
        <text:p text:style-name="footer">Tweede Kamer, vergaderjaar 2019-2020, 25 295,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Hijink over garanderen van voldoende beschermende middelen voor zorgverleners</dc:title>
    <meta:user-defined meta:name="OVERHEIDop.ParlID/DC.identifier">kst-25295-105</meta:user-defined>
    <meta:user-defined meta:name="OVERHEIDop.ondernummer">105</meta:user-defined>
    <meta:user-defined meta:name="DCTERMS.W3CDTF/DCTERMS.available">2020-03-06</meta:user-defined>
    <meta:user-defined meta:name="OVERHEIDop.KamerstukTypen/DC.type">Motie</meta:user-defined>
    <meta:user-defined meta:name="OVERHEIDop.dossiernummer">25295</meta:user-defined>
    <meta:user-defined meta:name="OVERHEIDop.documenttitel">Motie van het lid Hijink over garanderen van voldoende beschermende middelen voor zorgverleners</meta:user-defined>
    <meta:user-defined meta:name="OVERHEIDop.Parlementair/DC.type">Kamerstuk</meta:user-defined>
    <meta:user-defined meta:name="OVERHEIDop.indiener">H.P.M. Hijink</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Hijink over garanderen van voldoende beschermende middelen voor zorgverleners</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