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46
      <text:tab/>MOTIE VAN HET LID SEGERS C.S.</text:h>
      <text:p text:style-name="ifm_p_ifm">Voorgesteld 10 maart 2021</text:p>
      <text:p text:style-name="ifm_p_mt.3.76mm_ifm">De Kamer,</text:p>
      <text:p text:style-name="ifm_p_mt.3.76mm_ifm">gehoord de beraadslaging,</text:p>
      <text:p text:style-name="ifm_p_mt.3.76mm_ifm">overwegende dat de voorzitter van de Europese Commissie alle regeringsleiders heeft opgeroepen om mee te werken aan de ontwikkeling van een Europees bewijs waarmee de drager kan aantonen dat hij is ingeënt tegen COVID-19, in bezit is van een negatief testresultaat of beschikt over immuniteit;</text:p>
      <text:p text:style-name="ifm_p_mt.3.76mm_ifm">overwegende dat gezondheid boven alles een nationale competentie is en moet blijven, zoals eerder uitgesproken door de Kamer op 8 december 2020 bij motie-Leijten/Van der Graaf;</text:p>
      <text:p text:style-name="ifm_p_mt.3.76mm_ifm">verzoekt de regering, geen onomkeerbare stappen te nemen op het gebied van een Europees vaccinatiepaspoort voordat de Kamer zich hierover heeft uitgesproken,</text:p>
      <text:p text:style-name="ifm_p_mt.3.76mm_ifm">en gaat over tot de orde van de dag.</text:p>
      <text:p text:style-name="ifm_p_mt.3.76mm_ifm">Segers,</text:p>
      <text:p text:style-name="ifm_p_ifm">Van der Staaij</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46<text:tab/><text:page-number text:select-page="current"/></text:p>
      </style:footer>
    </style:master-page>
    <style:master-page xmlns:sdu-fn="http://schema.sdu.nl/2011/07/functions" style:name="Landscape" style:page-layout-name="landscape-margin-text">
      <style:footer>
        <text:p text:style-name="footer">Tweede Kamer, vergaderjaar 2020-2021, 25 295,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geen onomkeerbare stappen op het gebied van een Europees vaccinatiepaspoort</dc:title>
    <meta:user-defined meta:name="OVERHEIDop.ParlID/DC.identifier">kst-25295-1046</meta:user-defined>
    <meta:user-defined meta:name="OVERHEIDop.ondernummer">1046</meta:user-defined>
    <meta:user-defined meta:name="DCTERMS.W3CDTF/DCTERMS.available">2021-03-11</meta:user-defined>
    <meta:user-defined meta:name="OVERHEIDop.KamerstukTypen/DC.type">Motie</meta:user-defined>
    <meta:user-defined meta:name="OVERHEIDop.dossiernummer">25295</meta:user-defined>
    <meta:user-defined meta:name="OVERHEIDop.documenttitel">Motie van het lid Segers c.s. over geen onomkeerbare stappen op het gebied van een Europees vaccinatiepaspoort</meta:user-defined>
    <meta:user-defined meta:name="OVERHEIDop.indiener">L.M.C. Marijnissen</meta:user-defined>
    <meta:user-defined meta:name="OVERHEIDop.indiener">C.G. van der Staaij</meta:user-defined>
    <meta:user-defined meta:name="OVERHEIDop.indiener">G.J.M. Seg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Infectieziektenbestrijding; Motie; Motie van het lid Segers c.s. over geen onomkeerbare stappen op het gebied van een Europees vaccinatiepaspo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