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03
      <text:tab/>BRIEF VAN DE MINISTER VOOR MEDISCHE ZORG</text:h>
      <text:p text:style-name="ifm_p_mt.3.76mm_ifm">Aan de Voorzitter van de Tweede Kamer der Staten-Generaal</text:p>
      <text:p text:style-name="ifm_p_mt.3.76mm_ifm">Den Haag, 1 maart 2020</text:p>
      <text:p text:style-name="ifm_p_mt.3.76mm_ifm">In verband met belangrijke ontwikkelingen rond het nieuwe coronavirus en een aantal maatregelen die ik naar aanleiding daarvan in overleg met het RIVM en GGD-en heb genomen hecht ik eraan u vandaag nog te informeren. Gisteren informeerde ik u over een vijfde en zesde patiënt met het nieuwe coronavirus (Kamerstuk 25 295, nr. 102). Gisteravond is een zevende patiënt, een mevrouw uit Delft, door het RIVM bekend gemaakt, die aldaar in thuisisolatie verblijft. Zij verbleef eerder in Noord-Italië.</text:p>
      <text:p text:style-name="ifm_p_ifm">Vandaag zijn er drie nieuwe patiënten met COVID-19 gediagnosticeerd. Daarmee zijn er op dit moment 10 patiënten in Nederland. Eén patiënt heeft in het Beatrixziekenhuis in Gorinchem gelegen. Het ziekenhuis hanteert uit voorzorg een tijdelijke opname- en bezoekersstop.</text:p>
      <text:p text:style-name="ifm_p_ifm">In totaal zijn er nu ongeveer 150 testen gedaan. Waarvan dus 10 positief.</text:p>
      <text:h text:style-name="ifm_p_font.bold_mt.3.76mm_page.keep-with-next_ifm" text:outline-level="1">Patiënten</text:h>
      <text:p text:style-name="ifm_p_mt.3.76mm_ifm">Van deze drie patiënten wordt op dit moment onderzocht hoe zij besmet zijn geraakt. Eén mannelijke patiënt komt uit Drenthe en een vrouwelijke patiënt uit Tilburg. De patiënten zijn beide in thuisisolatie. Ook brengen de betreffende GGD’en de contacten in kaart. Het is belangrijk de bron van blootstelling aan het virus te weten om verdere verspreiding te voorkomen.</text:p>
      <text:p text:style-name="ifm_p_ifm">De andere vrouwelijke patiënt heeft in het Beatrixziekenhuis in Gorinchem gelegen zonder dat bekend was dat zij het coronavirus had. De vrouw is inmiddels overgebracht naar het ErasmusMC, waar zij in strikte isolatie wordt behandeld.</text:p>
      <text:h text:style-name="ifm_p_font.bold_mt.3.76mm_page.keep-with-next_ifm" text:outline-level="1">Beatrixziekenhuis</text:h>
      <text:p text:style-name="ifm_p_mt.3.76mm_ifm">Het Beatrixziekenhuis neemt uit voorzorg een aantal maatregelen. De contacten van de patiënt, waaronder het zorgpersoneel, worden in kaart gebracht en gemonitord door de GGD. Verder heeft het ziekenhuis een patiëntenstop afgekondigd. Dat betekent dat er tijdelijk geen nieuwe patiënten in dit ziekenhuis worden opgenomen. Daarnaast wordt het ziekenhuis ook tijdelijk gesloten voor bezoekers.</text:p>
      <text:h text:style-name="ifm_p_font.bold_mt.3.76mm_page.keep-with-next_ifm" text:outline-level="1">Reizigers uit gebieden met coronavirus</text:h>
      <text:p text:style-name="ifm_p_mt.3.76mm_ifm">In verband met de ontwikkelingen heb ik in overleg met het RIVM besloten tot een aanpassing van de voorzorgsmaatregelen. Mensen die in één van de gebieden zijn geweest waar het coronavirus heerst en luchtwegklachten hebben wordt geadviseerd om thuis te blijven. Ook wanneer zij dus nog geen koorts hebben. Worden de klachten erger, dan kunnen zij telefonisch contact opnemen met de huisarts. Het gaat om mensen die in China, Zuid-Korea, Iran, Singapore en Noord-Italië. In Noord-Italië gaat het om de volgende provincies: de Aosta-vallei, Piëmont, Lombardije, Trentino-Zuid-Tirol, Friuli-Julisch-Venetië, Veneto, Emilia-Romagna en Ligurië. Op deze manier verminderen we het aantal contacten dat iemand heeft indien er werkelijk sprake zou blijken te zijn van een besmetting. Er wordt overigens pas getest indien de klachten overeenkomstig de casusdefinitie zijn, dus inclusief koorts.</text:p>
      <text:p text:style-name="ifm_p_ifm">Hierover zal zo snel mogelijk aanvullende publieksinformatie worden ingericht.</text:p>
      <text:h text:style-name="ifm_p_font.bold_mt.3.76mm_page.keep-with-next_ifm" text:outline-level="1">Beperking voor huisgenoten van patiënten</text:h>
      <text:p text:style-name="ifm_p_mt.3.76mm_ifm">Mensen die huisgenoten zijn van bevestigde patiënten en die risico hebben gelopen moeten hun sociale contacten beperken. Dat betekent dat deze mensen niet mogen werken en zo min mogelijk buiten de deur mogen komen.</text:p>
      <text:h text:style-name="ifm_p_font.bold_mt.3.76mm_page.keep-with-next_ifm" text:outline-level="1">COVID-19</text:h>
      <text:p text:style-name="ifm_p_mt.3.76mm_ifm">COVID-19 kan zich verspreiden via druppels. Bijvoorbeeld als iemand hoest of niest in het gezicht van een ander. Om te voorkomen dat de ziekte zich verder in Nederland verspreidt, brengen de GGD en het RIVM in kaart wie er nauw contact heeft gehad met de besmette patiënten. Deze contacten worden gemonitord en moeten twee keer per dag hun temperatuur opnemen en dit melden aan de GGD. Ook moeten zij gezondheidsklachten melden die zij hebben. Mochten zij klachten krijgen die passen bij COVID-19, dan worden zij ook geïsoleerd en getest. Door deze maatregelen verkleinen we de kans dat de ziekte zich in Nederland kan verspreiden.</text:p>
      <text:p text:style-name="ifm_p_ifm">Morgen zal ik u nader informeren over de verdere maatregelen die ik tref naar aanleiding van de adviezen die ik heb ontvangen over het vervolg van de aanpak van COVID-19 van het Bestuurlijk Afstemmingsoverleg op basis van de deskundigen van het Outbreak Management Team dat het Centrum voor Infectieziektebestrijding (CIb) van het RIVM bij elkaar heeft geroepen. Ik wil benadrukken dat alles erop is gericht verdere verspreiding te voorkom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103<text:tab/><text:page-number text:select-page="current"/></text:p>
      </style:footer>
    </style:master-page>
    <style:master-page xmlns:sdu-fn="http://schema.sdu.nl/2011/07/functions" style:name="Landscape" style:page-layout-name="landscape-margin-text">
      <style:footer>
        <text:p text:style-name="footer">Tweede Kamer, vergaderjaar 2019-2020, 25 295,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Nieuwe ontwikkelingen nieuw coronavirus</dc:title>
    <meta:user-defined meta:name="OVERHEIDop.ParlID/DC.identifier">kst-25295-103</meta:user-defined>
    <meta:user-defined meta:name="OVERHEIDop.ondernummer">103</meta:user-defined>
    <meta:user-defined meta:name="DCTERMS.W3CDTF/DCTERMS.available">2020-03-06</meta:user-defined>
    <meta:user-defined meta:name="OVERHEIDop.KamerstukTypen/DC.type">Brief</meta:user-defined>
    <meta:user-defined meta:name="OVERHEIDop.dossiernummer">25295</meta:user-defined>
    <meta:user-defined meta:name="OVERHEIDop.documenttitel">Nieuwe ontwikkelingen nieuw coronavirus</meta:user-defined>
    <meta:user-defined meta:name="OVERHEIDop.Parlementair/DC.type">Kamerstuk</meta:user-defined>
    <meta:user-defined meta:name="OVERHEIDop.indiener">B.J. Bruins</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Nieuwe ontwikkelingen nieuw coronavirus</meta:user-defined>
    <meta:user-defined meta:name="OVERHEIDop.publicationName">Kamerstuk</meta:user-defined>
    <meta:user-defined meta:name="OVERHEID.Organisatietype/OVERHEID.organisationType">staten generaal</meta:user-defined>
    <meta:user-defined meta:name="DCTERMS.W3CDTF/DCTERMS.issued">2020-03-0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