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8
      <text:tab/>GEWIJZIGDE MOTIE VAN HET LID KROL TER VERVANGING VAN DIE GEDRUKT ONDER NR. 1023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het coronavirus in de buitenlucht minder makkelijk verspreid wordt dan binnenshuis;</text:p>
      <text:p text:style-name="ifm_p_mt.3.76mm_ifm">overwegende dat op de markt momenteel alleen de kramen met etenswaren open mogen zijn;</text:p>
      <text:p text:style-name="ifm_p_mt.3.76mm_ifm">verzoekt de regering, de opening van markten voor non-foodproducten mee te nemen in een stap-voor-stapplan en te bezien onder welke voorwaarden opening binnen de epidemiologische context mogelijk i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rol over de opening van markten voor non-food producten meenemen (t.v.v. 25295-1023)</dc:title>
    <meta:user-defined meta:name="OVERHEIDop.ParlID/DC.identifier">kst-25295-1028</meta:user-defined>
    <meta:user-defined meta:name="OVERHEIDop.ondernummer">1028</meta:user-defined>
    <meta:user-defined meta:name="DCTERMS.W3CDTF/DCTERMS.available">2021-03-0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rol over de opening van markten voor non-food producten meenemen (t.v.v. 25295-1023)</meta:user-defined>
    <meta:user-defined meta:name="OVERHEIDop.indiener">H.C.M. Krol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fectieziektenbestrijding; Motie (gewijzigd/nader); Gewijzigde motie van het lid Krol over de opening van markten voor non-food producten meenemen (t.v.v. 25295-10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