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27
      <text:tab/>GEWIJZIGDE MOTIE VAN DE LEDEN VAN KOOTEN-ARISSEN EN KUZU TER VERVANGING VAN DIE GEDRUKT ONDER NR. 1024</text:h>
      <text:p text:style-name="ifm_p_ifm">Voorgesteld 25 februari 2021</text:p>
      <text:p text:style-name="ifm_p_mt.3.76mm_ifm">De Kamer,</text:p>
      <text:p text:style-name="ifm_p_mt.3.76mm_ifm">gehoord de beraadslaging,</text:p>
      <text:p text:style-name="ifm_p_mt.3.76mm_ifm">overwegende dat corona een endemische ziekte wordt zolang het kabinet niet structureel inzet op het volledig indammen van het coronavirus,</text:p>
      <text:p text:style-name="ifm_p_mt.3.76mm_ifm">overwegende dat corona niet verdwenen is nadat iedereen gevaccineerd is,</text:p>
      <text:p text:style-name="ifm_p_mt.3.76mm_ifm">overwegende dat voor corona zijn intrede deed, de zorg al onder hoge druk staat in het winterseizoen, waarbij de druk op de zorg jaarlijks verder toeneemt wanneer corona een onderdeel wordt van de virussen in het winterseizoen,</text:p>
      <text:p text:style-name="ifm_p_mt.3.76mm_ifm">overwegende dat maatregelen worden getroffen op aanwijzing van de Minister van VWS omdat corona behoort tot groep A van de infectieziekten, maar in de toekomst onderdeel kan worden van groep B of C, waarbij de verantwoordelijkheid bij de burgemeesters komt te liggen,</text:p>
      <text:p text:style-name="ifm_p_mt.3.76mm_ifm">van mening dat de samenleving en volksgezondheid zo goed mogelijk voorbereid moeten worden op een terugkerende impact van corona,</text:p>
      <text:p text:style-name="ifm_p_mt.3.76mm_ifm">verzoekt de regering, om een nieuwe routekaart voor de middellange termijn op te stellen waarbij inzichtelijk wordt gemaakt per alarmeringsfase:</text:p>
      <text:p text:style-name="ifm_p_indent.-7mm_mleft.7mm_ifm">1.<text:tab/>wat de beschikbare maatregelen zijn ter voorkoming van verspreiding,</text:p>
      <text:p text:style-name="ifm_p_indent.-7mm_mleft.7mm_ifm">2.<text:tab/>bij welke indicatoren of situaties deze kunnen worden overwogen en</text:p>
      <text:p text:style-name="ifm_p_indent.-7mm_mleft.7mm_ifm">3.<text:tab/>bij welke indicatoren of situaties deze maatregelen mogelijk weer afgeschaald kunnen worden,</text:p>
      <text:p text:style-name="ifm_p_indent.-7mm_mleft.7mm_ifm">4.<text:tab/>bij welke situaties de verantwoordelijkheid voor de bestrijding ligt bij de burgemeesters respectievelijk de veiligheidsregio’s respectievelijk de Minister,</text:p>
      <text:p text:style-name="ifm_p_ifm">verzoekt de regering, om inzichtelijk te maken hoe de GGD’en en veiligheidsregio’s structureel worden toegerust om corona jaarlijks te bestrijden,</text:p>
      <text:p text:style-name="ifm_p_mt.3.76mm_ifm">en gaat over tot de orde van de dag.</text:p>
      <text:p text:style-name="ifm_p_mt.3.76mm_ifm">Van Kooten-Ariss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27<text:tab/><text:page-number text:select-page="current"/></text:p>
      </style:footer>
    </style:master-page>
    <style:master-page xmlns:sdu-fn="http://schema.sdu.nl/2011/07/functions" style:name="Landscape" style:page-layout-name="landscape-margin-text">
      <style:footer>
        <text:p text:style-name="footer">Tweede Kamer, vergaderjaar 2020-2021, 25 295,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Van Kooten-Arissen en Kuzu over een nieuwe routekaart voor de middellange termijn (t.v.v. 25295-1024)</dc:title>
    <meta:user-defined meta:name="OVERHEIDop.ParlID/DC.identifier">kst-25295-1027</meta:user-defined>
    <meta:user-defined meta:name="OVERHEIDop.ondernummer">1027</meta:user-defined>
    <meta:user-defined meta:name="DCTERMS.W3CDTF/DCTERMS.available">2021-03-01</meta:user-defined>
    <meta:user-defined meta:name="OVERHEIDop.KamerstukTypen/DC.type">Motie</meta:user-defined>
    <meta:user-defined meta:name="OVERHEIDop.dossiernummer">25295</meta:user-defined>
    <meta:user-defined meta:name="OVERHEIDop.documenttitel">Gewijzigde motie van de leden Van Kooten-Arissen en Kuzu over een nieuwe routekaart voor de middellange termijn (t.v.v. 25295-1024)</meta:user-defined>
    <meta:user-defined meta:name="OVERHEIDop.indiener">T. Kuzu</meta:user-defined>
    <meta:user-defined meta:name="OVERHEIDop.indiener">F.M. van Kooten-Ar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fectieziektenbestrijding; Motie (gewijzigd/nader); Gewijzigde motie van de leden Van Kooten-Arissen en Kuzu over een nieuwe routekaart voor de middellange termijn (t.v.v. 25295-1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