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24
      <text:tab/>MOTIE VAN DE LEDEN VAN KOOTEN-ARISSEN EN KUZU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verzoekt de regering, om een nieuwe routekaart voor de middellange termijn op te stellen waarbij inzichtelijk wordt gemaakt per alarmeringsfase:</text:p>
      <text:p text:style-name="ifm_p_indent.-7mm_mleft.7mm_ifm">1.<text:tab/>wat de beschikbare maatregelen zijn ter voorkoming van verspreiding;</text:p>
      <text:p text:style-name="ifm_p_indent.-7mm_mleft.7mm_ifm">2.<text:tab/>bij welke indicatoren of situaties deze kunnen worden overwogen;</text:p>
      <text:p text:style-name="ifm_p_indent.-7mm_mleft.7mm_ifm">3.<text:tab/>bij welke indicatoren of situaties deze maatregelen mogelijk weer afgeschaald kunnen worden;</text:p>
      <text:p text:style-name="ifm_p_indent.-7mm_mleft.7mm_ifm">4.<text:tab/>bij welke situaties de verantwoordelijkheid voor de bestrijding ligt bij de burgemeesters respectievelijk de veiligheidsregio's respectievelijk de Minister;</text:p>
      <text:p text:style-name="ifm_p_ifm">verzoekt de regering, tevens om inzichtelijk te maken hoe de GGD'en en veiligheidsregio's structureel worden toegerust om corona jaarlijks te bestrijden,</text:p>
      <text:p text:style-name="ifm_p_mt.3.76mm_ifm">en gaat over tot de orde van de dag.</text:p>
      <text:p text:style-name="ifm_p_mt.3.76mm_ifm">Van Kooten-Ari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Kuzu over een nieuwe routekaart voor de middellange termijn</dc:title>
    <meta:user-defined meta:name="OVERHEIDop.ParlID/DC.identifier">kst-25295-1024</meta:user-defined>
    <meta:user-defined meta:name="OVERHEIDop.ondernummer">1024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Kuzu over een nieuwe routekaart voor de middellange termijn</meta:user-defined>
    <meta:user-defined meta:name="OVERHEIDop.indiener">T. Kuzu</meta:user-defined>
    <meta:user-defined meta:name="OVERHEIDop.indiener">F.M. van Kooten-Ar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Kooten-Arissen en Kuzu over een nieuwe routekaart voor de middellange 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