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22
      <text:tab/>MOTIE VAN DE LEDEN VAN HAGA EN KROL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verzoekt de regering, de bijwerkingen van de verschillende coronavaccins en het aantal sterfgevallen na vaccinatie te monitoren, te registreren en te rapporteren,</text:p>
      <text:p text:style-name="ifm_p_mt.3.76mm_ifm">en gaat over tot de orde van de dag.</text:p>
      <text:p text:style-name="ifm_p_mt.3.76mm_ifm">Van Haga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Krol over de bijwerkingen van de verschillende coronavaccins monitoren</dc:title>
    <meta:user-defined meta:name="OVERHEIDop.ParlID/DC.identifier">kst-25295-1022</meta:user-defined>
    <meta:user-defined meta:name="OVERHEIDop.ondernummer">1022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Krol over de bijwerkingen van de verschillende coronavaccins monitoren</meta:user-defined>
    <meta:user-defined meta:name="OVERHEIDop.indiener">H.C.M. Krol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Van Haga en Krol over de bijwerkingen van de verschillende coronavaccins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