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21
      <text:tab/>MOTIE VAN DE LEDEN VAN HAGA EN KUZU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verzoekt de regering, om alle RIVM-modellen openbaar te maken,</text:p>
      <text:p text:style-name="ifm_p_mt.3.76mm_ifm">en gaat over tot de orde van de dag.</text:p>
      <text:p text:style-name="ifm_p_mt.3.76mm_ifm">Van Haga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Kuzu over alle RIVM-modellen openbaar maken</dc:title>
    <meta:user-defined meta:name="OVERHEIDop.ParlID/DC.identifier">kst-25295-1021</meta:user-defined>
    <meta:user-defined meta:name="OVERHEIDop.ondernummer">1021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Kuzu over alle RIVM-modellen openbaar maken</meta:user-defined>
    <meta:user-defined meta:name="OVERHEIDop.indiener">T. Kuzu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Haga en Kuzu over alle RIVM-modellen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