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2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20
      <text:tab/>MOTIE VAN DE LEDEN VAN HAGA EN KUZU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verzoekt de regering, de GGD een gratis certificaat af te laten geven na een PCR-test,</text:p>
      <text:p text:style-name="ifm_p_mt.3.76mm_ifm">en gaat over tot de orde van de dag.</text:p>
      <text:p text:style-name="ifm_p_mt.3.76mm_ifm">Van Haga</text:p>
      <text:p text:style-name="ifm_p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Van Haga en Kuzu over een gratis certificaat na een PCR-test</dc:title>
    <meta:user-defined meta:name="OVERHEIDop.ParlID/DC.identifier">kst-25295-1020</meta:user-defined>
    <meta:user-defined meta:name="OVERHEIDop.ondernummer">1020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Van Haga en Kuzu over een gratis certificaat na een PCR-test</meta:user-defined>
    <meta:user-defined meta:name="OVERHEIDop.indiener">T. Kuzu</meta:user-defined>
    <meta:user-defined meta:name="OVERHEIDop.indiener">W.R. van Haga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de leden Van Haga en Kuzu over een gratis certificaat na een PCR-tes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