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2
      <text:tab/>BRIEF VAN DE MINISTER VOOR MEDISCHE ZORG</text:h>
      <text:p text:style-name="ifm_p_mt.3.76mm_ifm">Aan de Voorzitter van de Tweede Kamer der Staten-Generaal</text:p>
      <text:p text:style-name="ifm_p_mt.3.76mm_ifm">Den Haag, 29 februari 2020</text:p>
      <text:p text:style-name="ifm_p_mt.3.76mm_ifm">Vanochtend informeerde ik u over een derde en vierde patiënt met het nieuwe Coronavirus in Nederland (Kamerstuk 25 295, nr. 101). Inmiddels is er een vijfde en zesde patiënt bekend.</text:p>
      <text:p text:style-name="ifm_p_mt.3.76mm_ifm">Vanochtend werd bekend dat de dochter en echtgenote van de patiënt die in Tilburg verblijft, positief testten op het nieuwe coronavirus. De resultaten van enkele andere contacten waren negatief. GGD Hart van Brabant benaderde gisteren contacten van de patiënt. Omdat sommige van deze contacten klachten hadden die kunnen duiden op COVID-19 werden zij getest op aanwezigheid van het nieuwe coronavirus.</text:p>
      <text:p text:style-name="ifm_p_mt.3.76mm_ifm">Beide nieuwe patiënten verblijven sinds de verdenking op COVID-19 in thuisisolatie. De GGD brengt nu ook in kaart met wie zij contact hebben gehad.</text:p>
      <text:p text:style-name="ifm_p_ifm">Wanneer er meer informatie bekend wordt over verder contactonderzoek of positieve testen zal ik u daarover in principe maandag berich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02<text:tab/><text:page-number text:select-page="current"/></text:p>
      </style:footer>
    </style:master-page>
    <style:master-page xmlns:sdu-fn="http://schema.sdu.nl/2011/07/functions" style:name="Landscape" style:page-layout-name="landscape-margin-text">
      <style:footer>
        <text:p text:style-name="footer">Tweede Kamer, vergaderjaar 2019-2020, 25 295,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Nog twee nieuwe patiënten met Coronavirus</dc:title>
    <meta:user-defined meta:name="OVERHEIDop.ParlID/DC.identifier">kst-25295-102</meta:user-defined>
    <meta:user-defined meta:name="OVERHEIDop.ondernummer">102</meta:user-defined>
    <meta:user-defined meta:name="DCTERMS.W3CDTF/DCTERMS.available">2020-03-06</meta:user-defined>
    <meta:user-defined meta:name="OVERHEIDop.KamerstukTypen/DC.type">Brief</meta:user-defined>
    <meta:user-defined meta:name="OVERHEIDop.dossiernummer">25295</meta:user-defined>
    <meta:user-defined meta:name="OVERHEIDop.documenttitel">Nog twee nieuwe patiënten met Coronavirus</meta:user-defined>
    <meta:user-defined meta:name="OVERHEIDop.Parlementair/DC.type">Kamerstuk</meta:user-defined>
    <meta:user-defined meta:name="OVERHEIDop.indiener">B.J. Brui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Nog twee nieuwe patiënten met Coronavirus</meta:user-defined>
    <meta:user-defined meta:name="OVERHEIDop.publicationName">Kamerstuk</meta:user-defined>
    <meta:user-defined meta:name="OVERHEID.Organisatietype/OVERHEID.organisationType">staten generaal</meta:user-defined>
    <meta:user-defined meta:name="DCTERMS.W3CDTF/DCTERMS.issued">2020-02-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