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19
      <text:tab/>MOTIE VAN DE LEDEN VAN HAGA EN WILDERS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non-foodmarktkramen gesloten zijn;</text:p>
      <text:p text:style-name="ifm_p_mt.3.76mm_ifm">overwegende dat de marktkramen voor voeding en levensmiddelen gewoon open zijn en er in de buitenlucht nauwelijks besmettingsgevaar is;</text:p>
      <text:p text:style-name="ifm_p_mt.3.76mm_ifm">verzoekt de regering, de non-foodmarktkramen dezelfde status te geven als de marktkramen die op dit moment wel open zij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non-foodmarktkramen</dc:title>
    <meta:user-defined meta:name="OVERHEIDop.ParlID/DC.identifier">kst-25295-1019</meta:user-defined>
    <meta:user-defined meta:name="OVERHEIDop.ondernummer">1019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non-foodmarktkram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Haga en Wilders over non-foodmarktkr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