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15
      <text:tab/>MOTIE VAN HET LID KUZU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er risicogroepen zijn voor het oplopen en verspreiden van het COVID-19-virus in asielzoekerscentra, daklozenopvang en opvang voor ongedocumenteerden;</text:p>
      <text:p text:style-name="ifm_p_mt.3.76mm_ifm">overwegende dat de huidige vaccinatiestrategie onvoldoende rekening houdt met kwetsbare en soms vergeten groepen mensen in Nederland;</text:p>
      <text:p text:style-name="ifm_p_mt.3.76mm_ifm">verzoekt de regering, het vaccineren van daklozen, ongedocumenteerden en bewoners van een asielzoekerscentrum op te nemen in het vaccinatiebeleid om tijdig gevaccineerd te wor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het vaccineren van daklozen, ongedocumenteerden en bewoners van asielzoekerscentra</dc:title>
    <meta:user-defined meta:name="OVERHEIDop.ParlID/DC.identifier">kst-25295-1015</meta:user-defined>
    <meta:user-defined meta:name="OVERHEIDop.ondernummer">1015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vaccineren van daklozen, ongedocumenteerden en bewoners van asielzoekerscentra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Kuzu over het vaccineren van daklozen, ongedocumenteerden en bewoners van asielzoekerscent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