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4
      <text:tab/>MOTIE VAN DE LEDEN KUZU EN VAN KOOTEN-ARISSEN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meerdere wetenschappelijke studies spreken van een endemisch karakter van COVID-19;</text:p>
      <text:p text:style-name="ifm_p_mt.3.76mm_ifm">constaterende dat op basis van de huidige besmettingscijfers wereldwijd het endemisch karakter al zichtbaar is;</text:p>
      <text:p text:style-name="ifm_p_mt.3.76mm_ifm">constaterende dat het huidige coronabeleid geen rekening houdt met het endemisch karakter van het virus;</text:p>
      <text:p text:style-name="ifm_p_mt.3.76mm_ifm">verzoekt de regering, om de endemische status van COVID-19 te erkennen, daar een strategie voor op te stellen en deze strategie voor het zomerreces met de Kamer te delen,</text:p>
      <text:p text:style-name="ifm_p_mt.3.76mm_ifm">en gaat over tot de orde van de dag.</text:p>
      <text:p text:style-name="ifm_p_mt.3.76mm_ifm">Kuzu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Van Kooten-Arissen over de endemische status van COVID-19 erkennen</dc:title>
    <meta:user-defined meta:name="OVERHEIDop.ParlID/DC.identifier">kst-25295-1014</meta:user-defined>
    <meta:user-defined meta:name="OVERHEIDop.ondernummer">1014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Van Kooten-Arissen over de endemische status van COVID-19 erkennen</meta:user-defined>
    <meta:user-defined meta:name="OVERHEIDop.indiener">F.M. van Kooten-Ariss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Kuzu en Van Kooten-Arissen over de endemische status van COVID-19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