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3
      <text:tab/>MOTIE VAN DE LEDEN KUZU EN VAN HAGA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sporten bijdraagt aan de algemene gezondheid en het welzijn;</text:p>
      <text:p text:style-name="ifm_p_mt.3.76mm_ifm">overwegende dat clusters en coronabesmettingen voorkomen kunnen worden op sportscholen door een gelimiteerd aantal bezoekers, goede ventilatie en adequate hygiënemaatregelen;</text:p>
      <text:p text:style-name="ifm_p_mt.3.76mm_ifm">verzoekt de regering, om sportscholen te openen die voldoen aan coronagerelateerde infectiepreventiemaatregelen,</text:p>
      <text:p text:style-name="ifm_p_mt.3.76mm_ifm">en gaat over tot de orde van de dag.</text:p>
      <text:p text:style-name="ifm_p_mt.3.76mm_ifm">Kuzu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Van Haga over het openen van sportscholen die voldoen aan de nodige preventiemaatregelen</dc:title>
    <meta:user-defined meta:name="OVERHEIDop.ParlID/DC.identifier">kst-25295-1013</meta:user-defined>
    <meta:user-defined meta:name="OVERHEIDop.ondernummer">1013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Van Haga over het openen van sportscholen die voldoen aan de nodige preventiemaatregelen</meta:user-defined>
    <meta:user-defined meta:name="OVERHEIDop.indiener">W.R. van Hag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Kuzu en Van Haga over het openen van sportscholen die voldoen aan de nodige preventie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