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12
      <text:tab/>MOTIE VAN DE LEDEN VAN DER STAAIJ EN STOFFER</text:h>
      <text:p text:style-name="ifm_p_ifm">Voorgesteld 24 februari 2021</text:p>
      <text:p text:style-name="ifm_p_mt.3.76mm_ifm">De Kamer,</text:p>
      <text:p text:style-name="ifm_p_mt.3.76mm_ifm">gehoord de beraadslaging,</text:p>
      <text:p text:style-name="ifm_p_mt.3.76mm_ifm">overwegende dat de voorwaarden waaronder «kopen op afspraak» mogelijk wordt voor kleine ondernemers passend zijn, maar voor heel veel (grotere) winkels weinig soelaas bieden;</text:p>
      <text:p text:style-name="ifm_p_mt.3.76mm_ifm">overwegende dat er gebruik moet worden gemaakt van de creativiteit van ondernemers, waardoor de financiële positie van ondernemingen verbeterd en de steun vanuit de overheid beperkt kan worden;</text:p>
      <text:p text:style-name="ifm_p_mt.3.76mm_ifm">verzoekt de regering, te bezien hoe er meer maatwerk kan worden toegepast met betrekking tot «kopen op afspraak», waarbij in ieder geval rekening wordt gehouden met de oppervlakte van een winkel in relatie tot het aantal klanten, en de Kamer hierover zo snel mogelijk te informeren,</text:p>
      <text:p text:style-name="ifm_p_mt.3.76mm_ifm">en gaat over tot de orde van de dag.</text:p>
      <text:p text:style-name="ifm_p_mt.3.76mm_ifm">Van der Staaij</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12<text:tab/><text:page-number text:select-page="current"/></text:p>
      </style:footer>
    </style:master-page>
    <style:master-page xmlns:sdu-fn="http://schema.sdu.nl/2011/07/functions" style:name="Landscape" style:page-layout-name="landscape-margin-text">
      <style:footer>
        <text:p text:style-name="footer">Tweede Kamer, vergaderjaar 2020-2021, 25 295, nr. 10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der Staaij en Stoffer over meer maatwerk met betrekking tot kopen op afspraak</dc:title>
    <meta:user-defined meta:name="OVERHEIDop.ParlID/DC.identifier">kst-25295-1012</meta:user-defined>
    <meta:user-defined meta:name="OVERHEIDop.ondernummer">1012</meta:user-defined>
    <meta:user-defined meta:name="DCTERMS.W3CDTF/DCTERMS.available">2021-02-25</meta:user-defined>
    <meta:user-defined meta:name="OVERHEIDop.KamerstukTypen/DC.type">Motie</meta:user-defined>
    <meta:user-defined meta:name="OVERHEIDop.dossiernummer">25295</meta:user-defined>
    <meta:user-defined meta:name="OVERHEIDop.documenttitel">Motie van de leden Van der Staaij en Stoffer over meer maatwerk met betrekking tot kopen op afspraak</meta:user-defined>
    <meta:user-defined meta:name="OVERHEIDop.indiener">C. Stoffer</meta:user-defined>
    <meta:user-defined meta:name="OVERHEIDop.indiener">C.G. van der Staaij</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Infectieziektenbestrijding; Motie; Motie van de leden Van der Staaij en Stoffer over meer maatwerk met betrekking tot kopen op af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