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10
      <text:tab/>MOTIE VAN HET LID PLOUMEN C.S.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overwegende dat de partnertoets in de Tozo-regeling leidt tot talloze schrijnende verhalen van zelfstandigen die de boodschappen en de huur niet meer kunnen betalen;</text:p>
      <text:p text:style-name="ifm_p_mt.3.76mm_ifm">constaterende dat vele zelfstandigen nu genoodzaakt zijn aan te kloppen bij het Rode Kruis of bij de voedselbank voor eten;</text:p>
      <text:p text:style-name="ifm_p_mt.3.76mm_ifm">verzoekt de regering, te onderzoeken wat de negatieve gevolgen zijn van het invoeren van de partnertoets bij de Tozo-regeling voor zelfstandigen, daarbij ook in gesprek te gaan met zelfstandigen(organisaties), en hierover de Kamer zo spoedig mogelijk te informeren,</text:p>
      <text:p text:style-name="ifm_p_mt.3.76mm_ifm">en gaat over tot de orde van de dag.</text:p>
      <text:p text:style-name="ifm_p_mt.3.76mm_ifm">Ploumen</text:p>
      <text:p text:style-name="ifm_p_ifm">Klaver</text:p>
      <text:p text:style-name="ifm_p_ifm">Sazias</text:p>
      <text:p text:style-name="ifm_p_ifm">Wilders</text:p>
      <text:p text:style-name="ifm_p_ifm">Van Esch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loumen c.s. over een onderzoek naar negatieve gevolgen van de partnertoets bij de Tozo</dc:title>
    <meta:user-defined meta:name="OVERHEIDop.ParlID/DC.identifier">kst-25295-1010</meta:user-defined>
    <meta:user-defined meta:name="OVERHEIDop.ondernummer">1010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loumen c.s. over een onderzoek naar negatieve gevolgen van de partnertoets bij de Tozo</meta:user-defined>
    <meta:user-defined meta:name="OVERHEIDop.indiener">F.M. van Kooten-Arissen</meta:user-defined>
    <meta:user-defined meta:name="OVERHEIDop.indiener">E.M. van Esch</meta:user-defined>
    <meta:user-defined meta:name="OVERHEIDop.indiener">G. Wilders</meta:user-defined>
    <meta:user-defined meta:name="OVERHEIDop.indiener">L. Sazias</meta:user-defined>
    <meta:user-defined meta:name="OVERHEIDop.indiener">J.F. Klaver</meta:user-defined>
    <meta:user-defined meta:name="OVERHEIDop.indiener">E.M.J. Ploum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het lid Ploumen c.s. over een onderzoek naar negatieve gevolgen van de partnertoets bij de Toz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