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1<text:tab/>BRIEF VAN DE MINISTER VOOR MEDISCHE ZORG</text:h>
      <text:p text:style-name="ifm_p_mt.3.76mm_ifm">Aan de Voorzitter van de Tweede Kamer der Staten-Generaal</text:p>
      <text:p text:style-name="ifm_p_mt.3.76mm_ifm">Den Haag, 29 februari 2020</text:p>
      <text:p text:style-name="ifm_p_mt.3.76mm_ifm">Gisteren informeerde ik u over een tweede patiënt in Nederland, in Diemen, die besmet is met het nieuwe coronavirus (Kamerstuk 25 295, nr. 100). Naar aanleiding van het contactonderzoek zijn er rondom deze patiënt twee nieuwe besmettingen geconstateerd.</text:p>
      <text:p text:style-name="ifm_p_mt.3.76mm_ifm">De GGD Amsterdam benaderde gisteren contacten van de patiënt die in Diemen in thuisisolatie verblijft. Omdat sommige van deze contacten klachten hadden die kunnen duiden op COVID-19 werden zij in isolatie geplaatst en getest op aanwezigheid van het virus. Zij mochten het huis ondertussen dus niet verlaten. De partner en het jongste kind van de patiënt die in Diemen in thuisisolatie zit testten positief voor het virus. Ook zij verblijven nu in thuisisolatie. De resultaten van andere geteste contacten van deze patiënt waren allemaal negatief. Bij hen is het virus dus niet aangetoond. De partner is ook in Lombardije geweest.</text:p>
      <text:p text:style-name="ifm_p_mt.3.76mm_ifm">De komende 13 dagen moeten de contacten van de eerste patiënt hun gezondheid in gaten houden. Mochten zij klachten krijgen die passen bij COVID-19 (koorts en luchtwegklachten), dan worden zij ook getest.</text:p>
      <text:p text:style-name="ifm_p_mt.3.76mm_ifm">Doordat het contactonderzoek van de GGD Amsterdam meteen werd opgestart na het vinden van de eerste patiënt, werden deze nieuwe patiënten snel gevonden. Ook van deze nieuwe patiënten worden alle contacten nu in kaart gebracht.</text:p>
      <text:p text:style-name="ifm_p_mt.3.76mm_ifm">Het RIVM blijft alert op mogelijke nieuwe besmettingen en past hetzelfde protocol toe als er nieuwe besmettingen gevonden worden: isolatie, contactonderzoek en doorlopende monitoring van de patië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01<text:tab/><text:page-number text:select-page="current"/></text:p>
      </style:footer>
    </style:master-page>
    <style:master-page xmlns:sdu-fn="http://schema.sdu.nl/2011/07/functions" style:name="Landscape" style:page-layout-name="landscape-margin-text">
      <style:footer>
        <text:p text:style-name="footer">Tweede Kamer, vergaderjaar 2019-2020, 25 29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wee nieuwe patiënten met nieuw coronavirus</dc:title>
    <meta:user-defined meta:name="OVERHEIDop.ParlID/DC.identifier">kst-25295-101</meta:user-defined>
    <meta:user-defined meta:name="OVERHEIDop.ondernummer">101</meta:user-defined>
    <meta:user-defined meta:name="DCTERMS.W3CDTF/DCTERMS.available">2020-03-06</meta:user-defined>
    <meta:user-defined meta:name="OVERHEIDop.KamerstukTypen/DC.type">Brief</meta:user-defined>
    <meta:user-defined meta:name="OVERHEIDop.dossiernummer">25295</meta:user-defined>
    <meta:user-defined meta:name="OVERHEIDop.documenttitel">Twee nieuwe patiënten met nieuw coronaviru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Twee nieuwe patiënten met nieuw coronavirus</meta:user-defined>
    <meta:user-defined meta:name="OVERHEIDop.publicationName">Kamerstuk</meta:user-defined>
    <meta:user-defined meta:name="OVERHEID.Organisatietype/OVERHEID.organisationType">staten generaal</meta:user-defined>
    <meta:user-defined meta:name="DCTERMS.W3CDTF/DCTERMS.issued">2020-02-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