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09
      <text:tab/>MOTIE VAN HET LID PLOUMEN C.S.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overwegende dat veel zelfstandigen en kleine ondernemers radeloos zijn en het financieel nauwelijks nog redden;</text:p>
      <text:p text:style-name="ifm_p_mt.3.76mm_ifm">constaterende dat er licht aan het eind van de tunnel is, maar dat zelfstandigen en kleine ondernemers door al hun buffers heen zijn;</text:p>
      <text:p text:style-name="ifm_p_mt.3.76mm_ifm">verzoekt de regering, een aanvullend en eenmalig vast bedrag als crisistoelage aan zelfstandigen en kleine ondernemers toe te kennen,</text:p>
      <text:p text:style-name="ifm_p_mt.3.76mm_ifm">en gaat over tot de orde van de dag.</text:p>
      <text:p text:style-name="ifm_p_mt.3.76mm_ifm">Ploumen,</text:p>
      <text:p text:style-name="ifm_p_ifm">Klaver en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loumen c.s. over een eenmalige crisistoelage voor zelfstandigen en kleine ondernemers</dc:title>
    <meta:user-defined meta:name="OVERHEIDop.ParlID/DC.identifier">kst-25295-1009</meta:user-defined>
    <meta:user-defined meta:name="OVERHEIDop.ondernummer">1009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loumen c.s. over een eenmalige crisistoelage voor zelfstandigen en kleine ondernemers</meta:user-defined>
    <meta:user-defined meta:name="OVERHEIDop.indiener">L.M.C. Marijnissen</meta:user-defined>
    <meta:user-defined meta:name="OVERHEIDop.indiener">J.F. Klaver</meta:user-defined>
    <meta:user-defined meta:name="OVERHEIDop.indiener">E.M.J. Ploum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het lid Ploumen c.s. over een eenmalige crisistoelage voor zelfstandigen en kleine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