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08
      <text:tab/>MOTIE VAN HET LID MARIJNISSEN C.S.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er de afgelopen jaren ziekenhuizen en spoedeisendehulpposten zijn gesloten, gemeenten minder geld voor zorgtaken kregen en tienduizenden zorgverleners hun baan verloren;</text:p>
      <text:p text:style-name="ifm_p_mt.3.76mm_ifm">constaterende dat de zorg niet weer de dupe mag worden als straks de rekening van de crisis betaald moet worden;</text:p>
      <text:p text:style-name="ifm_p_mt.3.76mm_ifm">spreekt uit dat er niet bezuinigd meer mag worden op de zorg;</text:p>
      <text:p text:style-name="ifm_p_mt.3.76mm_ifm">verzoekt de regering, een opbouwplan te ontwikkelen om de zorg weer te versterken,</text:p>
      <text:p text:style-name="ifm_p_mt.3.76mm_ifm">en gaat over tot de orde van de dag.</text:p>
      <text:p text:style-name="ifm_p_mt.3.76mm_ifm">Marijnissen</text:p>
      <text:p text:style-name="ifm_p_ifm">Ploum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een opbouwplan voor versterking van de zorg</dc:title>
    <meta:user-defined meta:name="OVERHEIDop.ParlID/DC.identifier">kst-25295-1008</meta:user-defined>
    <meta:user-defined meta:name="OVERHEIDop.ondernummer">1008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een opbouwplan voor versterking van de zorg</meta:user-defined>
    <meta:user-defined meta:name="OVERHEIDop.indiener">J.F. Klaver</meta:user-defined>
    <meta:user-defined meta:name="OVERHEIDop.indiener">E.M.J. Ploumen</meta:user-defined>
    <meta:user-defined meta:name="OVERHEIDop.indiener">L.M.C. Marijniss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het lid Marijnissen c.s. over een opbouwplan voor versterking va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