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02
      <text:tab/>BRIEF VAN DE MINISTER VOOR MEDISCHE ZORG</text:h>
      <text:p text:style-name="ifm_p_mt.3.76mm_ifm">Aan de Voorzitter van de Tweede Kamer der Staten-Generaal</text:p>
      <text:p text:style-name="ifm_p_mt.3.76mm_ifm">Den Haag, 23 februari 2021</text:p>
      <text:p text:style-name="ifm_p_mt.3.76mm_ifm">De brief van de Nederlandse Stichting Water- en Zwemveiligheid (NSWZ) beschrijft concreet en helder de schade die wordt geleden door de zwembranche, en in het bijzonder het zwemonderwijs.</text:p>
      <text:p text:style-name="ifm_p_mt.3.76mm_ifm">De brief gaat in op de gevolgen voor het zwemonderwijs en de zwemlesaanbieders en verzoekt om een heropening van zwembaden gelijktijdig met basisonderwijs en verbeterde tegemoetkoming voor zwemschoolhouders.</text:p>
      <text:p text:style-name="ifm_p_mt.3.76mm_ifm">In bijgevoegde brief doe ik u het antwoord op de brief van NSWZ toekomen<text:note text:id="ID-970635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T. van<text:s/>A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Reactie op verzoek commissie inzake brief Nederlandse Stichting Water- en Zwemveiligheid (NSWZ) m.b.t. gevolgen corona-maatregelen voor zwemonderwijs</dc:title>
    <meta:user-defined meta:name="OVERHEIDop.ParlID/DC.identifier">kst-25295-1002</meta:user-defined>
    <meta:user-defined meta:name="OVERHEIDop.ondernummer">1002</meta:user-defined>
    <meta:user-defined meta:name="DCTERMS.W3CDTF/DCTERMS.available">2021-02-25</meta:user-defined>
    <meta:user-defined meta:name="OVERHEIDop.KamerstukTypen/DC.type">Brief</meta:user-defined>
    <meta:user-defined meta:name="OVERHEIDop.dossiernummer">25295</meta:user-defined>
    <meta:user-defined meta:name="OVERHEIDop.documenttitel">Reactie op verzoek commissie inzake brief Nederlandse Stichting Water- en Zwemveiligheid (NSWZ) m.b.t. gevolgen corona-maatregelen voor zwemonderwijs</meta:user-defined>
    <meta:user-defined meta:name="OVERHEIDop.indiener">T. van Ark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3</meta:user-defined>
    <meta:user-defined meta:name="DC.title">Infectieziektenbestrijding; Brief regering; Reactie op verzoek commissie inzake brief Nederlandse Stichting Water- en Zwemveiligheid (NSWZ) m.b.t. gevolgen corona-maatregelen voor zwem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