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1
      <text:tab/>MOTIE VAN HET LID WILDERS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Koningsdag 2021 door te laten gaa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laten doorgaan van Koningsdag 2021</dc:title>
    <meta:user-defined meta:name="OVERHEIDop.ParlID/DC.identifier">kst-25295-1001</meta:user-defined>
    <meta:user-defined meta:name="OVERHEIDop.ondernummer">1001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laten doorgaan van Koningsdag 2021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Wilders over het laten doorgaan van Koningsda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