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00
      <text:tab/>MOTIE VAN HET LID WILDERS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;</text:p>
      <text:p text:style-name="ifm_p_mt.3.76mm_ifm">verzoekt de regering, te bewerkstelligen dat de terrassen weer open mo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bewerkstelligen dat de terrassen weer open mogen</dc:title>
    <meta:user-defined meta:name="OVERHEIDop.ParlID/DC.identifier">kst-25295-1000</meta:user-defined>
    <meta:user-defined meta:name="OVERHEIDop.ondernummer">1000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bewerkstelligen dat de terrassen weer open mog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het lid Wilders over bewerkstelligen dat de terrassen weer open 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