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
         R<text:tab/>BRIEF VAN DE MINISTER VAN LANDBOUW, NATUUR EN VOEDSELKWALITEIT</text:h>
      <text:p text:style-name="ifm_p_mt.3.76mm_ifm">Aan de Voorzitter van de Eerste Kamer der Staten-Generaal</text:p>
      <text:p text:style-name="ifm_p_mt.3.76mm_ifm">Den Haag, 25 mei 2022</text:p>
      <text:p text:style-name="ifm_p_mt.3.76mm_ifm">Hierbij stuur ik uw Kamer het eindrapport van de evaluatie van de Stichting Bureau Erkenningen dat is uitgevoerd door Bureau Bartels. Stichting Bureau Erkenningen (hierna: Bureau Erkenningen) is een privaatrechtelijk zelfstandig bestuursorgaan (deeltijd-ZBO) dat volgens de Kaderwet zelfstandige bestuursorganen periodiek geëvalueerd dient te worden.</text:p>
      <text:p text:style-name="ifm_p_mt.3.76mm_ifm">Conform de wettelijke taken die voortvloeien uit de artikelen 6.2, 6.3 en 6.3a van de Regeling gewasbeschermingsmiddelen en biociden, verstrekt en registreert Bureau Erkenningen de bewijzen van vakbekwaamheid met betrekking tot het gebruik, distributie, bedrijfsvoering en advisering van gewasbeschermingsmiddelen en erkent het kennisaanbod dat gevolgd moet worden voor het behoud van een bewijs van vakbekwaamheid.</text:p>
      <text:h text:style-name="ifm_p_font.underline_mt.3.76mm_page.keep-with-next_ifm" text:outline-level="1">Evaluatie</text:h>
      <text:p text:style-name="ifm_p_mt.3.76mm_ifm">Uit de voorliggende evaluatie blijkt dat Bureau Erkenningen aan haar wettelijke taken voldoet en deze op een doelmatige en doeltreffende wijze uitvoert. In het rapport zijn een aantal risico’s voor de toekomst geconstateerd op het gebied van personeelsomvang, onafhankelijkheid en financiën, waarop gelet dient te worden. Om te zorgen dat de doeltreffende en doelmatige werkwijze van Bureau Erkenningen wordt gewaarborgd en om de geconstateerde risico’s te beheersen zijn er naar de toekomst toe meerdere bouwstenen geformuleerd.</text:p>
      <text:h text:style-name="ifm_p_font.underline_mt.3.76mm_page.keep-with-next_ifm" text:outline-level="1">Reactie Bureau Erkenning</text:h>
      <text:p text:style-name="ifm_p_mt.3.76mm_ifm">Bureau Erkenningen verwelkomt de evaluatie en ziet deze als een compliment naar haar medewerkers en een reden om de huidige situatie zoveel mogelijk te continueren. Wat betreft de geconstateerde risico’s geeft Bureau Erkenningen aan dat:</text:p>
      <text:p text:style-name="ifm_p_indent.-5mm_mleft.5mm_ifm">•<text:tab/>Men zich bewust is van de kwetsbaarheid op het gebied van personeelsomvang en onafhankelijkheid. Bureau Erkenningen heeft onlangs een samenwerkingsovereenkomst gesloten tussen de werkorganisaties van Bureau Erkenningen en Stichting Groenkeur, waarbij de onafhankelijkheid van beide partijen geborgd blijft.</text:p>
      <text:p text:style-name="ifm_p_indent.-5mm_mleft.5mm_ifm">•<text:tab/>Aangaande de financiële kwetsbaarheid in het jaarplan en de meerjarenbegroting is opgenomen dat een beperkte verhoging van de tarieven noodzakelijk zal zijn. Dit heeft beperkt met kostenstijgingen te maken, maar eerder met het verminderen van het aantal uit te reiken vakbekwaamheidsbewijzen in de toekomst. Door samenwerking met Groenkeur denkt Bureau Erkenningen ook efficiencyvoordelen aan de achterkant te kunnen realiseren, waardoor de kostenstijging beperkt kan blijven.</text:p>
      <text:p text:style-name="ifm_p_mt.3.76mm_ifm">Bureau Erkenningen zal verder samen met alle betrokken partijen de genoemde verbeterpunten in combinatie met de geformuleerde bouwstenen ter hand nemen en heeft vertrouwen in de voortzetting van de goede samenwerking met de diverse stakeholders.</text:p>
      <text:h text:style-name="ifm_p_font.underline_mt.3.76mm_page.keep-with-next_ifm" text:outline-level="1">Reactie</text:h>
      <text:p text:style-name="ifm_p_mt.3.76mm_ifm">Ik constateer dat het rapport van Bureau Bartels een positief beeld schetst over de doelmatige en doeltreffende wijze waarop het Bureau Erkenningen zijn wettelijke taken uitvoert. Het rapport concludeert dat de wettelijke taken op een efficiënte, effectieve en flexibele wijze worden uitgevoerd. Ik hecht er waarde aan dat Bureau Erkenningen mede hierdoor werkt met een kostendekkend tarief voor houders van een bewijs van vakbekwaamheid en een hoogwaardige kwaliteit levert.</text:p>
      <text:p text:style-name="ifm_p_mt.3.76mm_ifm">Er zijn zoals eerder benoemd ook meerdere risico’s waar het Bureau Erkenningen alert op moet zijn. Ik vind het belangrijk dat deze kwetsbaarheden worden aangepakt en dat wordt onderschreven door Bureau Erkenningen. De geformuleerde bouwstenen geven mij en Bureau Erkenningen handvatten om de organisatie van Bureau Erkenningen in de toekomst weerbaarder en veerkrachtiger te maken. Ik kan mij daarom ook vinden in de door het Bureau Erkenningen voorgestelde aanpak om met alle betrokken partijen de hiervoor genoemde aandachtspunten aan de hand van de geformuleerde bouwstenen ter hand nem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68, R<text:tab/><text:page-number text:select-page="current"/></text:p>
      </style:footer>
    </style:master-page>
    <style:master-page xmlns:sdu-fn="http://schema.sdu.nl/2011/07/functions" style:name="Landscape" style:page-layout-name="landscape-margin-text">
      <style:footer>
        <text:p text:style-name="footer">Eerste Kamer, vergaderjaar 2021-2022, 25 26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an LNV over evaluatie Bureau Erkenningen</dc:title>
    <meta:user-defined meta:name="OVERHEIDop.ParlID/DC.identifier">kst-25268-R</meta:user-defined>
    <meta:user-defined meta:name="OVERHEIDop.ondernummer">R</meta:user-defined>
    <meta:user-defined meta:name="DCTERMS.W3CDTF/DCTERMS.available">2022-05-27</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Brief van de minister van LNV over evaluatie Bureau Erken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elfstandige bestuursorganen; Brief van de minister van LNV over evaluatie Bureau Erke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2-05-25</meta:user-defined>
    <meta:user-defined meta:name="OVERHEIDop.dossiertitel">Zelfstandige bestuursorganen</meta:user-defined>
    <meta:user-defined meta:name="OVERHEIDop.versieInformatie"/>
  </office:meta>
</office:document-meta>
</file>