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A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68<text:tab/>Zelfstandige bestuursorganen</text:h>
      <text:h text:style-name="ifm_p_font.bold_size.9.06pt_mt.18.8mm_indent.-58.5mm_ifm" text:outline-level="1">
         AF
      <text:tab/>BRIEF VAN DE MINISTER VAN ONDERWIJS, CULTUUR EN WETENSCHAP</text:h>
      <text:p text:style-name="ifm_p_mt.3.76mm_ifm">Aan de Voorzitter van de Eerste Kamer der Staten-Generaal</text:p>
      <text:p text:style-name="ifm_p_mt.3.76mm_ifm">Den Haag, 11 mei 2026</text:p>
      <text:p text:style-name="ifm_p_mt.3.76mm_ifm">Met deze brief bied ik u het rapport met de evaluatie van de Nederlandse Organisatie voor Wetenschappelijk Onderzoek (NWO) over de periode 2020–2024 aan, zoals voorgeschreven in de Kaderwet zelfstandige bestuursorganen (zbo’s). In deze wet is bepaald dat zbo’s periodiek worden geëvalueerd op doeltreffendheid en doelmatigheid. In de evaluatie is daarnaast aandacht besteed aan de interne en externe governance van NWO en aan de aanbevelingen van de voorgaande evaluatie.</text:p>
      <text:p text:style-name="ifm_p_mt.3.76mm_ifm">De evaluatie is uitgevoerd door het onderzoeksbureau Berenschot. Ik zal de uitkomsten bespreken met NWO. Uw Kamer zal ik voor het zomerreces informeren over mijn reactie en de wijze waarop NWO en ik invulling willen geven aan de aanbeveling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5 268, AF<text:tab/><text:page-number text:select-page="current"/></text:p>
      </style:footer>
    </style:master-page>
    <style:master-page xmlns:sdu-fn="http://schema.sdu.nl/2011/07/functions" style:name="Landscape" style:page-layout-name="landscape-margin-text">
      <style:footer>
        <text:p text:style-name="footer">Eerste Kamer, vergaderjaar 2025-2026, 25 268,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OCW ter aanbieding van de Zbo-evaluatie Nederlandse Organisatie voor Wetenschappelijk Onderzoek (NWO)</dc:title>
    <meta:user-defined meta:name="OVERHEIDop.ParlID/DC.identifier">kst-25268-AF</meta:user-defined>
    <meta:user-defined meta:name="OVERHEIDop.ondernummer">AF</meta:user-defined>
    <meta:user-defined meta:name="DCTERMS.W3CDTF/DCTERMS.available">2026-05-26</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Brief van de minister van OCW ter aanbieding van de Zbo-evaluatie Nederlandse Organisatie voor Wetenschappelijk Onderzoek (NWO)</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OCW ter aanbieding van de Zbo-evaluatie Nederlandse Organisatie voor Wetenschappelijk Onderzoek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6-05-11</meta:user-defined>
    <meta:user-defined meta:name="OVERHEIDop.dossiertitel">Zelfstandige bestuursorganen</meta:user-defined>
    <meta:user-defined meta:name="OVERHEIDop.versieInformatie"/>
  </office:meta>
</office:document-meta>
</file>