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 </text:h>
      <text:h text:style-name="ifm_p_font.bold_size.9.06pt_mt.18.8mm_indent.-58.5mm_ifm" text:outline-level="1">Nr. 95
      <text:tab/>MOTIE VAN HET LID LEIJTEN </text:h>
      <text:p text:style-name="ifm_p_ifm">Voorgesteld 9 september 2014</text:p>
      <text:p text:style-name="ifm_p_mt.3.76mm_ifm">De Kamer,</text:p>
      <text:p text:style-name="ifm_p_mt.3.76mm_ifm">gehoord de beraadslaging,</text:p>
      <text:p text:style-name="ifm_p_mt.3.76mm_ifm">constaterende dat de commissie-Borstlap constateert dat de Nederlandse Zorgautoriteit (NZa) en het Ministerie van Volksgezondheid, Welzijn en Sport (VWS) verweven zijn met elkaar en de zorgsector;</text:p>
      <text:p text:style-name="ifm_p_mt.3.76mm_ifm">van mening dat de NZa en het Ministerie van VWS volstrekt onafhankelijk dienen te zijn waarbij enkel het algemeen belang leidraad van handelen is, en aan medewerkers op geen enkele wijze gunstbetoon in het vooruitzicht mag worden gesteld, om te voorkomen dat de schijn van belangenverstrengeling ontstaat;</text:p>
      <text:p text:style-name="ifm_p_mt.3.76mm_ifm">verzoekt de regering, een integriteitscode op te stellen die een zuivere rolverdeling garandeert tussen de NZa, het Ministerie van VWS en de zorgsector, waarbij de NZa en het Ministerie van VWS geen onderdeel meer zijn van het netwerk van de zorgsector en belanghebbenden in de zorgsector en op geen enkele wijze gunstbetoon aan medewerkers in het vooruitzicht mag worden gestel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95<text:tab/><text:page-number text:select-page="current"/></text:p>
      </style:footer>
    </style:master-page>
    <style:master-page xmlns:sdu-fn="http://schema.sdu.nl/2011/07/functions" style:name="Landscape" style:page-layout-name="landscape-margin-text">
      <style:footer>
        <text:p text:style-name="footer">Tweede Kamer, vergaderjaar 2013-2014, 25 26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Motie; Motie van het lid Leijten over een integriteitscode voor een zuivere rolverdeling tussen de NZa, het ministerie van VWS en de zorgsector</dc:title>
    <meta:user-defined meta:name="OVERHEIDop.ParlID/DC.identifier">kst-25268-95</meta:user-defined>
    <meta:user-defined meta:name="OVERHEIDop.ondernummer">95</meta:user-defined>
    <meta:user-defined meta:name="DCTERMS.W3CDTF/DCTERMS.available">2014-09-10</meta:user-defined>
    <meta:user-defined meta:name="OVERHEIDop.KamerstukTypen/DC.type">Motie</meta:user-defined>
    <meta:user-defined meta:name="OVERHEIDop.dossiernummer">25268</meta:user-defined>
    <meta:user-defined meta:name="OVERHEIDop.documenttitel">Motie van het lid Leijten over een integriteitscode voor een zuivere rolverdeling tussen de NZa, het ministerie van VWS en de zorgsector</meta:user-defined>
    <meta:user-defined meta:name="OVERHEIDop.Parlementair/DC.type">Kamerstuk</meta:user-defined>
    <meta:user-defined meta:name="OVERHEIDop.indiener">R.M. Leijten</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Motie; Motie van het lid Leijten over een integriteitscode voor een zuivere rolverdeling tussen de NZa, het ministerie van VWS en de zorgsector</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